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81ef" officeooo:paragraph-rsid="000381ef"/>
    </style:style>
    <style:style style:name="P2" style:family="paragraph" style:parent-style-name="Standard">
      <style:text-properties fo:color="#00cc00" fo:font-size="11pt" fo:font-weight="bold" officeooo:rsid="000381ef" officeooo:paragraph-rsid="000381ef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color="#000000" fo:font-size="11pt" officeooo:rsid="000381ef" officeooo:paragraph-rsid="000381ef" style:font-size-asian="11pt" style:font-size-complex="11pt"/>
    </style:style>
    <style:style style:name="P5" style:family="paragraph" style:parent-style-name="Standard">
      <style:text-properties officeooo:paragraph-rsid="000381ef"/>
    </style:style>
    <style:style style:name="T1" style:family="text">
      <style:text-properties officeooo:rsid="00038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dania z dnia 30.04.20r., j.polski, klasa 6a (lekcja z e-podrecznika)</text:p>
      <text:p text:style-name="P2"/>
      <text:p text:style-name="P2">Temat: O każdej okoliczności- okolicznik</text:p>
      <text:p text:style-name="P3"/>
      <text:p text:style-name="P4">Cel:powtórzenie wiadomości o okoliczniku</text:p>
      <text:p text:style-name="P4"/>
      <text:p text:style-name="P4">*Ważne:</text:p>
      <text:p text:style-name="P4">-rozpoznaję okoliczniki w zdaniu;</text:p>
      <text:p text:style-name="P4">-zastępuję związki frazeologiczne okolicznikami;</text:p>
      <text:p text:style-name="P4">- wiem, jakimi częściami mowy są wyrażone okoliczniki</text:p>
      <text:p text:style-name="P4"/>
      <text:p text:style-name="P4">1. Zaloguj <text:s/>się na platformie e.podreczniki/lekcja: O każdej okoliczności- okolicznik</text:p>
      <text:p text:style-name="P4">2.Dla tych, którzy mają kłopoty z logowaniem podaję link do lekcji. Zapisz rozwiązania w zeszycie i prześlij <text:s text:c="2"/>je przez e-dziennik lub na adres: beata.firkowska@sp1.trzebnica.net</text:p>
      <text:p text:style-name="P4"/>
      <text:p text:style-name="P5"><text:a xlink:type="simple" xlink:href="https://epodreczniki.pl/a/o-kazdej-okolicznosci---okolicznik/DILp6Vwnk" text:style-name="Internet_20_link" text:visited-style-name="Visited_20_Internet_20_Link"><text:span text:style-name="T1">https://epodreczniki.pl/a/o-kazdej-okolicznosci---okolicznik/DILp6Vwnk</text:span></text:a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2S</meta:editing-duration>
    <meta:editing-cycles>4</meta:editing-cycles>
    <meta:generator>LibreOffice/4.4.3.2$Windows_x86 LibreOffice_project/88805f81e9fe61362df02b9941de8e38a9b5fd16</meta:generator>
    <dc:date>2020-04-29T21:45:59.690000000</dc:date>
    <meta:document-statistic meta:table-count="0" meta:image-count="0" meta:object-count="0" meta:page-count="1" meta:paragraph-count="11" meta:word-count="72" meta:character-count="625" meta:non-whitespace-character-count="560"/>
    <meta:user-defined meta:name="Info 1"/>
    <meta:user-defined meta:name="Info 2"/>
    <meta:user-defined meta:name="Info 3"/>
    <meta:user-defined meta:name="Info 4"/>
  </office:meta>
</office:document-meta>
</file>