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2dd1" officeooo:paragraph-rsid="00122dd1"/>
    </style:style>
    <style:style style:name="P2" style:family="paragraph" style:parent-style-name="Standard">
      <style:text-properties fo:color="#00cc00" fo:font-size="11pt" officeooo:rsid="00122dd1" officeooo:paragraph-rsid="00122dd1" style:font-size-asian="11pt" style:font-size-complex="11pt"/>
    </style:style>
    <style:style style:name="P3" style:family="paragraph" style:parent-style-name="Standard">
      <style:text-properties officeooo:rsid="0014ea6f" officeooo:paragraph-rsid="0014ea6f"/>
    </style:style>
    <style:style style:name="P4" style:family="paragraph" style:parent-style-name="Standard">
      <style:text-properties officeooo:rsid="0014ea6f" officeooo:paragraph-rsid="0015be61"/>
    </style:style>
    <style:style style:name="P5" style:family="paragraph" style:parent-style-name="Standard">
      <style:text-properties officeooo:rsid="0015be61" officeooo:paragraph-rsid="0015be61"/>
    </style:style>
    <style:style style:name="P6" style:family="paragraph" style:parent-style-name="Standard">
      <style:text-properties officeooo:rsid="0014ea6f" officeooo:paragraph-rsid="0018c64f"/>
    </style:style>
    <style:style style:name="P7" style:family="paragraph" style:parent-style-name="Standard">
      <style:text-properties fo:color="#ff0000" fo:font-weight="bold" officeooo:rsid="0014ea6f" officeooo:paragraph-rsid="0015be61" style:font-weight-asian="bold" style:font-weight-complex="bold"/>
    </style:style>
    <style:style style:name="P8" style:family="paragraph" style:parent-style-name="Standard">
      <style:text-properties fo:color="#000000" officeooo:rsid="0018c64f" officeooo:paragraph-rsid="0018c64f"/>
    </style:style>
    <style:style style:name="T1" style:family="text">
      <style:text-properties officeooo:rsid="0014ea6f"/>
    </style:style>
    <style:style style:name="T2" style:family="text">
      <style:text-properties officeooo:rsid="0015be61"/>
    </style:style>
    <style:style style:name="T3" style:family="text">
      <style:text-properties officeooo:rsid="0018c64f"/>
    </style:style>
    <style:style style:name="T4" style:family="text">
      <style:text-properties fo:font-weight="bold" officeooo:rsid="0015be6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7.05.20r., j.polski, klasa 6a</text:p>
      <text:p text:style-name="P1"/>
      <text:p text:style-name="P1">Temat: <text:span text:style-name="T1">Tajemniczy świat muzeów</text:span></text:p>
      <text:p text:style-name="P1"/>
      <text:p text:style-name="P3">Cel: poznajemy rodzaje muzeów</text:p>
      <text:p text:style-name="P3"/>
      <text:p text:style-name="P3">*Ważne:</text:p>
      <text:p text:style-name="P3">- <text:s/>wyszukuję w tekście niezbędne informacje; </text:p>
      <text:p text:style-name="P3">- <text:s/>redaguję notatkę;</text:p>
      <text:p text:style-name="P4">- poznaję muzea regionalne;</text:p>
      <text:p text:style-name="P4"/>
      <text:p text:style-name="P5">1. Przeczytaj uważnie tekst z podręcznika str. 158-159: "Różne rodzaje muzeów"</text:p>
      <text:p text:style-name="P5">2. Wykonaj w zeszycie ćw. 2 str. 160</text:p>
      <text:p text:style-name="P4"/>
      <text:p text:style-name="P7">*<text:span text:style-name="T2">Zadanie dla chętnych/ lekcja na platformie e-podreczniki. Zaloguj się i rozwiąż zadania (Twoja aktywność zostanie oceniona)</text:span></text:p>
      <text:p text:style-name="P7"/>
      <text:p text:style-name="P8">Z linku korzystaja Ci, którzy mają kłopoty z logowaniem</text:p>
      <text:p text:style-name="P8"/>
      <text:p text:style-name="P6"><text:s/><text:a xlink:type="simple" xlink:href="https://epodreczniki.pl/a/wprowadzenie/DOMlpYFS6" text:style-name="Internet_20_link" text:visited-style-name="Visited_20_Internet_20_Link"><text:span text:style-name="T3">https://epodreczniki.pl/a/wprowadzenie/DOMlpYFS6</text:span>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S</meta:editing-duration>
    <meta:editing-cycles>7</meta:editing-cycles>
    <meta:generator>LibreOffice/4.4.3.2$Windows_x86 LibreOffice_project/88805f81e9fe61362df02b9941de8e38a9b5fd16</meta:generator>
    <dc:date>2020-05-06T22:03:47.495000000</dc:date>
    <meta:document-statistic meta:table-count="0" meta:image-count="0" meta:object-count="0" meta:page-count="1" meta:paragraph-count="12" meta:word-count="74" meta:character-count="545" meta:non-whitespace-character-count="479"/>
    <meta:user-defined meta:name="Info 1"/>
    <meta:user-defined meta:name="Info 2"/>
    <meta:user-defined meta:name="Info 3"/>
    <meta:user-defined meta:name="Info 4"/>
  </office:meta>
</office:document-meta>
</file>