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fo:font-weight="bold" officeooo:rsid="000fff6d" officeooo:paragraph-rsid="000fff6d" style:font-weight-asian="bold" style:font-weight-complex="bold"/>
    </style:style>
    <style:style style:name="P2" style:family="paragraph" style:parent-style-name="Standard">
      <style:text-properties fo:color="#000000" fo:font-size="11pt" fo:font-weight="normal" officeooo:rsid="000fff6d" officeooo:paragraph-rsid="00114c52" style:font-size-asian="9.60000038146973pt" style:font-weight-asian="normal" style:font-size-complex="11pt" style:font-weight-complex="normal"/>
    </style:style>
    <style:style style:name="P3" style:family="paragraph" style:parent-style-name="Standard">
      <style:text-properties fo:color="#000000" fo:font-size="11pt" fo:font-weight="normal" officeooo:rsid="000fff6d" officeooo:paragraph-rsid="00134224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fo:color="#000000" fo:font-size="11pt" fo:font-weight="normal" officeooo:rsid="00114c52" officeooo:paragraph-rsid="00114c52" style:font-size-asian="9.60000038146973pt" style:font-weight-asian="normal" style:font-size-complex="11pt" style:font-weight-complex="normal"/>
    </style:style>
    <style:style style:name="P5" style:family="paragraph" style:parent-style-name="Standard">
      <style:text-properties fo:color="#000000" fo:font-size="11pt" fo:font-weight="normal" officeooo:rsid="00114c52" officeooo:paragraph-rsid="00114c52" style:font-size-asian="9.60000038146973pt" style:font-weight-asian="normal" style:font-size-complex="11pt" style:font-weight-complex="normal"/>
    </style:style>
    <style:style style:name="P6" style:family="paragraph" style:parent-style-name="Standard">
      <style:text-properties fo:color="#000000" fo:font-size="11pt" fo:font-weight="normal" officeooo:rsid="00142a72" officeooo:paragraph-rsid="00142a72" style:font-size-asian="9.60000038146973pt" style:font-weight-asian="normal" style:font-size-complex="11pt" style:font-weight-complex="normal"/>
    </style:style>
    <style:style style:name="T1" style:family="text">
      <style:text-properties officeooo:rsid="00114c52"/>
    </style:style>
    <style:style style:name="T2" style:family="text">
      <style:text-properties officeooo:rsid="001342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29.05.20r., j.polski, klasa 6a</text:p>
      <text:p text:style-name="P1"/>
      <text:p text:style-name="P2">Temat: <text:span text:style-name="T1">W poszukiwaniu własnej Itaki</text:span></text:p>
      <text:p text:style-name="P2"/>
      <text:p text:style-name="P2"><text:span text:style-name="T1">Cel: podejmuję próbę interpretacji</text:span> <text:span text:style-name="T1">wiersza L.Staffa: "Odys"</text:span></text:p>
      <text:p text:style-name="P2"/>
      <text:p text:style-name="P4">* Ważne:</text:p>
      <text:p text:style-name="P4">- <text:s/>uzasadniam tytuł wiersza;</text:p>
      <text:p text:style-name="P4">- <text:s/>interpretuję przesłanie osoby mówiącej <text:s/>w wierszu;</text:p>
      <text:p text:style-name="P4">- przekazuję informację o Odysie;</text:p>
      <text:p text:style-name="P4">- <text:s/>wyjaśniam, czym jest Itaka dla odbiorcy;</text:p>
      <text:p text:style-name="P4">- wyjaśniam związki wyrazowe;</text:p>
      <text:p text:style-name="P4">- wskazuję adresata utworu.</text:p>
      <text:p text:style-name="P2"/>
      <text:p text:style-name="P4">1.Zapoznaj się z notatką: " Kilka słów o bohaterze" (podręcznik str. 264)</text:p>
      <text:p text:style-name="P4">2.Wysłuchaj/ przeczytaj tekst wiersza (podręcznik str. 264)</text:p>
      <text:p text:style-name="P4">3. Dlaczego wiersz ma tytuł "Odys"?</text:p>
      <text:p text:style-name="P4">4.Kto jest adresatem słów podmiotu lirycznego?</text:p>
      <text:p text:style-name="P4">5. Co może być Itaką dla kżdego z nas?</text:p>
      <text:p text:style-name="P4">6. Jakie tezy stawia podmiot liryczny?</text:p>
      <text:p text:style-name="P4">7.Co oznacza schodzić na manowce?</text:p>
      <text:p text:style-name="P4"/>
      <text:p text:style-name="P4"/>
      <text:p text:style-name="P6">Itaka dla każdego z nas może oznaczać ćoś innego. Itaka to:</text:p>
      <text:p text:style-name="P3"><text:span text:style-name="T2">nauka, realizacja marzeń, szczęście rodzinne, wyspa szczęśliwych zdarzeń, dobry zawód, kształcące podróże, cele życiowe, wspaniała przyjaźń, piękna miłość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27S</meta:editing-duration>
    <meta:editing-cycles>5</meta:editing-cycles>
    <meta:generator>LibreOffice/4.4.3.2$Windows_x86 LibreOffice_project/88805f81e9fe61362df02b9941de8e38a9b5fd16</meta:generator>
    <dc:date>2020-05-29T12:10:43.621000000</dc:date>
    <meta:document-statistic meta:table-count="0" meta:image-count="0" meta:object-count="0" meta:page-count="1" meta:paragraph-count="19" meta:word-count="132" meta:character-count="898" meta:non-whitespace-character-count="779"/>
    <meta:user-defined meta:name="Info 1"/>
    <meta:user-defined meta:name="Info 2"/>
    <meta:user-defined meta:name="Info 3"/>
    <meta:user-defined meta:name="Info 4"/>
  </office:meta>
</office:document-meta>
</file>