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weight="bold" officeooo:rsid="0009a197" officeooo:paragraph-rsid="0009a197" style:font-weight-asian="bold" style:font-weight-complex="bold"/>
    </style:style>
    <style:style style:name="P2" style:family="paragraph" style:parent-style-name="Standard">
      <style:text-properties fo:color="#000000" fo:font-size="11pt" fo:font-weight="normal" officeooo:rsid="0009a197" officeooo:paragraph-rsid="0009a197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fo:font-size="11pt" fo:font-weight="bold" officeooo:rsid="0009a197" officeooo:paragraph-rsid="0009a197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officeooo:paragraph-rsid="0009a197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officeooo:rsid="0009a197" officeooo:paragraph-rsid="0009a197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officeooo:rsid="0009a197" officeooo:paragraph-rsid="0009a197" style:font-size-asian="11pt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normal" officeooo:rsid="0009a197" officeooo:paragraph-rsid="0009a1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font-name="Times New Roman" fo:font-size="11pt" fo:font-weight="normal" officeooo:rsid="000a02a0" officeooo:paragraph-rsid="000a02a0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normal" officeooo:rsid="000a02a0" officeooo:paragraph-rsid="000abf54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snap-to-layout-grid="false"/>
      <style:text-properties fo:font-size="11pt" officeooo:paragraph-rsid="0009a197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T2" style:family="text">
      <style:text-properties style:font-name="Times New Roman" style:font-name-complex="Times New Roman" style:language-complex="zxx" style:country-complex="none" style:font-weight-complex="bold"/>
    </style:style>
    <style:style style:name="T3" style:family="text">
      <style:text-properties style:font-name="Times New Roman" officeooo:rsid="0009a197" style:font-name-complex="Times New Roman" style:language-complex="zxx" style:country-complex="none" style:font-weight-complex="bold"/>
    </style:style>
    <style:style style:name="T4" style:family="text">
      <style:text-properties style:font-name="Times New Roman" officeooo:rsid="000abf54" style:font-name-complex="Times New Roman" style:language-complex="zxx" style:country-complex="none" style:font-weight-complex="bold"/>
    </style:style>
    <style:style style:name="T5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02a0"/>
    </style:style>
    <style:style style:name="T8" style:family="text">
      <style:text-properties officeooo:rsid="000ab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8.05.20r., j.polski, klasa 6a</text:p>
      <text:p text:style-name="P1"/>
      <text:p text:style-name="P3">Temat: Dobroczyńca ludzkości</text:p>
      <text:p text:style-name="P3"/>
      <text:p text:style-name="P2">Cel: <text:span text:style-name="T8">czytam ze zrozumieniem treść mitu o Prometeuszu</text:span></text:p>
      <text:p text:style-name="P2"/>
      <text:p text:style-name="P2">*Ważne:</text:p>
      <text:p text:style-name="P4"><text:span text:style-name="T1">- <text:s/></text:span><text:span text:style-name="T2">relacjonuj</text:span><text:span text:style-name="T3">ę</text:span><text:span text:style-name="T2"> treść mitu;</text:span></text:p>
      <text:p text:style-name="P4"><text:span text:style-name="T1">- <text:s/></text:span><text:span text:style-name="T2">charakteryzuj</text:span><text:span text:style-name="T3">ę</text:span><text:span text:style-name="T2"> bohatera fragmentu;</text:span></text:p>
      <text:p text:style-name="P4"><text:span text:style-name="T1">- <text:s/></text:span><text:span text:style-name="T2">określa</text:span><text:span text:style-name="T3">m</text:span><text:span text:style-name="T2"> tematykę oraz problematykę fragment</text:span><text:span text:style-name="T3">u;</text:span></text:p>
      <text:p text:style-name="P4"><text:span text:style-name="T3">- </text:span><text:span text:style-name="T4">redaguję list (nagłówek, miejscowość, data, zwroty do adresata, wstęp , rozwinięcie, zakończenie, formuła <text:s text:c="2"/>końcowa, podpis);</text:span></text:p>
      <text:p text:style-name="P4"><text:span text:style-name="T4">- stosuję akapity.</text:span></text:p>
      <text:p text:style-name="P6"/>
      <text:p text:style-name="P5"><text:span text:style-name="T2">1. Zapoznanie się z treścią mitu, </text:span><text:span text:style-name="T5">podręcznik str. 256</text:span></text:p>
      <text:p text:style-name="P7">2. Wyjaśnienie mitologicznego pochodzenia człowieka <text:span text:style-name="T6">ćw.1 str. </text:span><text:span text:style-name="T7">Zapisz odpowiedź w zeszycie</text:span></text:p>
      <text:p text:style-name="P8">3.Zapisz w zeszycie, jakie umiejętności zdobyli ludzie dzięki darowi Prometeusza.</text:p>
      <text:p text:style-name="P7"/>
      <text:p text:style-name="P7"/>
      <text:p text:style-name="P9">4.<text:span text:style-name="T6"> Napisz list <text:s/>do Zeusa </text:span>z prośbą o uwolnienie dobroczyńcy ludzkości. Wskaż w nim cechy Prometeusza i motywy jego postępowania. Przypomnij sobie wszystkie elementy listu.</text:p>
      <text:p text:style-name="P9">Twoja praca zostanie oceniona. <text:span text:style-name="T8">Termin: do 30.05.20r.</text:span> Przeslij <text:span text:style-name="T8">list </text:span><text:s/>przez e-dziennik lub na adres: <text:a xlink:type="simple" xlink:href="mailto:beata.firkowska@sp1.trzebnica.net" text:style-name="Internet_20_link" text:visited-style-name="Visited_20_Internet_20_Link">beata.firkowska@sp1.trzebnica.net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2S</meta:editing-duration>
    <meta:editing-cycles>5</meta:editing-cycles>
    <meta:generator>LibreOffice/4.4.3.2$Windows_x86 LibreOffice_project/88805f81e9fe61362df02b9941de8e38a9b5fd16</meta:generator>
    <dc:date>2020-05-27T20:55:14.444000000</dc:date>
    <meta:document-statistic meta:table-count="0" meta:image-count="0" meta:object-count="0" meta:page-count="1" meta:paragraph-count="14" meta:word-count="122" meta:character-count="914" meta:non-whitespace-character-count="799"/>
    <meta:user-defined meta:name="Info 1"/>
    <meta:user-defined meta:name="Info 2"/>
    <meta:user-defined meta:name="Info 3"/>
    <meta:user-defined meta:name="Info 4"/>
  </office:meta>
</office:document-meta>
</file>