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cc00" fo:font-weight="bold" officeooo:rsid="001e8c34" officeooo:paragraph-rsid="001e8c34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9.551cm"/>
        </style:tab-stops>
      </style:paragraph-properties>
      <style:text-properties fo:color="#00cc00" fo:font-weight="bold" officeooo:rsid="001e8c34" officeooo:paragraph-rsid="001e8c34" style:font-weight-asian="bold" style:font-weight-complex="bold"/>
    </style:style>
    <style:style style:name="P3" style:family="paragraph" style:parent-style-name="Standard">
      <style:text-properties fo:color="#000000" fo:font-weight="normal" officeooo:rsid="001e8c34" officeooo:paragraph-rsid="001e8c34" style:font-weight-asian="normal" style:font-weight-complex="normal"/>
    </style:style>
    <style:style style:name="P4" style:family="paragraph" style:parent-style-name="Standard">
      <style:text-properties fo:color="#000000" fo:font-size="11pt" fo:font-weight="normal" officeooo:rsid="001e8c34" officeooo:paragraph-rsid="001e8c34" style:font-size-asian="11pt" style:font-weight-asian="normal" style:font-size-complex="11pt" style:font-weight-complex="normal"/>
    </style:style>
    <style:style style:name="P5" style:family="paragraph" style:parent-style-name="Standard">
      <style:paragraph-properties style:snap-to-layout-grid="false"/>
      <style:text-properties fo:color="#000000" fo:font-size="11pt" fo:font-weight="normal" officeooo:rsid="001e8c34" officeooo:paragraph-rsid="001e8c34" style:font-size-asian="11pt" style:font-weight-asian="normal" style:font-size-complex="11pt" style:font-weight-complex="normal"/>
    </style:style>
    <style:style style:name="P6" style:family="paragraph" style:parent-style-name="Standard">
      <style:paragraph-properties style:snap-to-layout-grid="false"/>
      <style:text-properties fo:color="#000000" fo:font-size="11pt" fo:font-weight="normal" officeooo:rsid="002038d8" officeooo:paragraph-rsid="00211da9" style:font-size-asian="11pt" style:font-weight-asian="normal" style:font-size-complex="11pt" style:font-weight-complex="normal"/>
    </style:style>
    <style:style style:name="P7" style:family="paragraph" style:parent-style-name="Standard">
      <style:paragraph-properties style:snap-to-layout-grid="false"/>
      <style:text-properties fo:color="#000000" fo:font-size="11pt" fo:font-weight="normal" officeooo:rsid="00230a9d" officeooo:paragraph-rsid="00230a9d" style:font-size-asian="11pt" style:font-weight-asian="normal" style:font-size-complex="11pt" style:font-weight-complex="normal"/>
    </style:style>
    <style:style style:name="P8" style:family="paragraph" style:parent-style-name="Standard">
      <style:text-properties fo:color="#000000" fo:font-size="11pt" fo:font-weight="bold" officeooo:rsid="001e8c34" officeooo:paragraph-rsid="001e8c34" style:font-size-asian="11pt" style:font-weight-asian="bold" style:font-size-complex="11pt" style:font-weight-complex="bold"/>
    </style:style>
    <style:style style:name="P9" style:family="paragraph" style:parent-style-name="Standard">
      <style:paragraph-properties style:snap-to-layout-grid="false"/>
      <style:text-properties fo:color="#000000" style:font-name="Times New Roman" fo:font-size="11pt" fo:font-weight="normal" officeooo:rsid="001e8c34" officeooo:paragraph-rsid="001e8c34" style:font-size-asian="11pt" style:font-weight-asian="normal" style:font-name-complex="Times New Roman" style:font-size-complex="11pt" style:language-complex="zxx" style:country-complex="none" style:font-weight-complex="bold"/>
    </style:style>
    <style:style style:name="P10" style:family="paragraph" style:parent-style-name="Standard">
      <style:paragraph-properties style:snap-to-layout-grid="false"/>
      <style:text-properties fo:color="#000000" style:font-name="Times New Roman" fo:font-size="11pt" fo:font-weight="normal" officeooo:rsid="001e8c34" officeooo:paragraph-rsid="00211da9" style:font-size-asian="11pt" style:font-weight-asian="normal" style:font-name-complex="Times New Roman" style:font-size-complex="11pt" style:language-complex="zxx" style:country-complex="none" style:font-weight-complex="bold"/>
    </style:style>
    <style:style style:name="P11" style:family="paragraph" style:parent-style-name="Standard">
      <style:paragraph-properties style:snap-to-layout-grid="false"/>
      <style:text-properties fo:color="#000000" style:font-name="Times New Roman" fo:font-size="11pt" fo:font-weight="normal" officeooo:rsid="002038d8" officeooo:paragraph-rsid="002038d8" style:font-size-asian="11pt" style:font-weight-asian="normal" style:font-name-complex="Times New Roman" style:font-size-complex="11pt" style:language-complex="zxx" style:country-complex="none" style:font-weight-complex="bold"/>
    </style:style>
    <style:style style:name="P12" style:family="paragraph" style:parent-style-name="Standard">
      <style:paragraph-properties style:snap-to-layout-grid="false"/>
      <style:text-properties fo:color="#000000" style:font-name="Times New Roman" fo:font-size="11pt" fo:font-weight="normal" officeooo:rsid="002038d8" officeooo:paragraph-rsid="00211da9" style:font-size-asian="11pt" style:font-weight-asian="normal" style:font-name-complex="Times New Roman" style:font-size-complex="11pt" style:language-complex="zxx" style:country-complex="none" style:font-weight-complex="bold"/>
    </style:style>
    <style:style style:name="P13" style:family="paragraph" style:parent-style-name="Standard">
      <style:paragraph-properties style:snap-to-layout-grid="false"/>
      <style:text-properties fo:color="#000000" style:font-name="Times New Roman" fo:font-size="11pt" fo:font-weight="normal" officeooo:rsid="002038d8" officeooo:paragraph-rsid="00230a9d" style:font-size-asian="11pt" style:font-weight-asian="normal" style:font-name-complex="Times New Roman" style:font-size-complex="11pt" style:language-complex="zxx" style:country-complex="none" style:font-weight-complex="bold"/>
    </style:style>
    <style:style style:name="P14" style:family="paragraph" style:parent-style-name="Standard">
      <style:paragraph-properties style:snap-to-layout-grid="false"/>
      <style:text-properties fo:color="#000000" style:font-name="Times New Roman" fo:font-size="11pt" fo:font-weight="normal" officeooo:rsid="00230a9d" officeooo:paragraph-rsid="00230a9d" style:font-size-asian="11pt" style:font-weight-asian="normal" style:font-name-complex="Times New Roman" style:font-size-complex="11pt" style:language-complex="zxx" style:country-complex="none" style:font-weight-complex="bold"/>
    </style:style>
    <style:style style:name="P15" style:family="paragraph" style:parent-style-name="Standard">
      <style:paragraph-properties style:snap-to-layout-grid="false"/>
      <style:text-properties fo:font-size="11pt" officeooo:paragraph-rsid="001e8c34" style:font-size-asian="11pt" style:font-size-complex="11pt"/>
    </style:style>
    <style:style style:name="P16" style:family="paragraph" style:parent-style-name="Standard">
      <style:text-properties fo:font-size="11pt" officeooo:paragraph-rsid="001e8c34" style:font-size-asian="11pt" style:font-size-complex="11pt"/>
    </style:style>
    <style:style style:name="T1" style:family="text">
      <style:text-properties style:font-name="Times New Roman" style:font-name-asian="Times New Roman" style:font-name-complex="Times New Roman" style:language-complex="zxx" style:country-complex="none" style:font-weight-complex="bold"/>
    </style:style>
    <style:style style:name="T2" style:family="text">
      <style:text-properties style:font-name="Times New Roman" style:font-name-complex="Times New Roman" style:language-complex="zxx" style:country-complex="none" style:font-weight-complex="bold"/>
    </style:style>
    <style:style style:name="T3" style:family="text">
      <style:text-properties style:font-name="Times New Roman" officeooo:rsid="001e8c34" style:font-name-complex="Times New Roman" style:language-complex="zxx" style:country-complex="none" style:font-weight-complex="bold"/>
    </style:style>
    <style:style style:name="T4" style:family="text">
      <style:text-properties style:font-name="Times New Roman" officeooo:rsid="002038d8" style:font-name-complex="Times New Roman" style:language-complex="zxx" style:country-complex="none" style:font-weight-complex="bold"/>
    </style:style>
    <style:style style:name="T5" style:family="text">
      <style:text-properties style:font-name="Times New Roman" officeooo:rsid="00211da9" style:font-name-complex="Times New Roman" style:language-complex="zxx" style:country-complex="none" style:font-weight-complex="bold"/>
    </style:style>
    <style:style style:name="T6" style:family="text">
      <style:text-properties officeooo:rsid="00236648"/>
    </style:style>
    <style:style style:name="T7" style:family="text">
      <style:text-properties officeooo:rsid="00254984"/>
    </style:style>
    <style:style style:name="T8" style:family="text">
      <style:text-properties fo:color="#000000" fo:font-weight="normal" officeooo:rsid="001e8c34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dania z dnia 27.05.20r., jpolski, klasa 6a (lekcja on-line)</text:p>
      <text:p text:style-name="P1"/>
      <text:p text:style-name="P8">Temat:Wartość przygotowań (przypowieść o pannach roztropnych i nierozs<text:span text:style-name="T6">ą</text:span>dnych)</text:p>
      <text:p text:style-name="P3"/>
      <text:p text:style-name="P4">Cel: <text:s/><text:span text:style-name="T7">relacjonuję treść przypowieści</text:span></text:p>
      <text:p text:style-name="P4"/>
      <text:p text:style-name="P16"><text:span text:style-name="T8">*Ważne:</text:span></text:p>
      <text:p text:style-name="P15"><text:span text:style-name="T1">- <text:s/></text:span><text:span text:style-name="T2">odnajduj</text:span><text:span text:style-name="T3">ę</text:span><text:span text:style-name="T2"> w tekście cechy gatunkowe przypowieści;</text:span></text:p>
      <text:p text:style-name="P15"><text:span text:style-name="T1"><text:s/>- <text:s/></text:span><text:span text:style-name="T2">wyraża</text:span><text:span text:style-name="T3">m</text:span><text:span text:style-name="T2"> własny sąd o tekście;</text:span></text:p>
      <text:p text:style-name="P5"><text:span text:style-name="T1">- </text:span><text:span text:style-name="T2">wskazuję wartości zaprezentowane we fragmencie</text:span></text:p>
      <text:p text:style-name="P9"/>
      <text:p text:style-name="P11">1. Odsłuchanie tekstu przypowieści (podręcznik str.255)</text:p>
      <text:p text:style-name="P11"/>
      <text:p text:style-name="P6"><text:span text:style-name="T5">2.</text:span><text:span text:style-name="T2">. Oceń postępowanie panien z przypowieści. W swojej wypowiedzi wykorzystaj podane przymiotniki.</text:span></text:p>
      <text:p text:style-name="P12"/>
      <text:p text:style-name="P13">powierzchowne, roztropne, leniwe, mądre, przezorne, niedbałe, lekkomyślne, czujne, beztroskie, roztrzepane, zapobiegliwe, przewidujące. nieprzewidujące, głupie, nieprzygotowane, bezmyślne</text:p>
      <text:p text:style-name="P13"/>
      <text:p text:style-name="P14">3. Plan wydarzeń:</text:p>
      <text:p text:style-name="P14"/>
      <text:p text:style-name="P14">1. Wyruszenie panien na spotkanie pana młodego</text:p>
      <text:p text:style-name="P14"/>
      <text:p text:style-name="P14">2. Opóźnienie się przybycia pana młodego</text:p>
      <text:p text:style-name="P14"/>
      <text:p text:style-name="P14">3. Zaśnięcie panien</text:p>
      <text:p text:style-name="P14"/>
      <text:p text:style-name="P14">4. Przybycie pana młodego</text:p>
      <text:p text:style-name="P14"/>
      <text:p text:style-name="P14">5. <text:s/>Obudzenie panien</text:p>
      <text:p text:style-name="P14"/>
      <text:p text:style-name="P14">6. <text:s/>Prośba panien nierozsądnych do roztropnych o oliwę</text:p>
      <text:p text:style-name="P14"/>
      <text:p text:style-name="P14">7. Odmówienie pannom nierozsądnym użyczenia oliwy</text:p>
      <text:p text:style-name="P14"/>
      <text:p text:style-name="P14">8. Wyjście panien nierozsądnych do sprzedających w celu kupienia oliwy</text:p>
      <text:p text:style-name="P14"/>
      <text:p text:style-name="P14">9. <text:s/>Wejście pana młodego</text:p>
      <text:p text:style-name="P14"/>
      <text:p text:style-name="P14">10 . Wejście panien roztropnych na ucztę weselną z panem młodym</text:p>
      <text:p text:style-name="P14"/>
      <text:p text:style-name="P14">11. Zamknięcie drzwi <text:line-break/>4. Zapisz w zeszycie: " Czuwajcie więc, bo nie znacie dnia ani godziny"</text:p>
      <text:p text:style-name="P14">5. Przed czym ostrzega ostatnie zdanie przypowieści?</text:p>
      <text:p text:style-name="P7"><text:span text:style-name="T2">6. </text:span><text:span text:style-name="T4">Podajcie przykłady sytuacji, w których należy zachować przezorność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3M20S</meta:editing-duration>
    <meta:editing-cycles>6</meta:editing-cycles>
    <meta:generator>LibreOffice/4.4.3.2$Windows_x86 LibreOffice_project/88805f81e9fe61362df02b9941de8e38a9b5fd16</meta:generator>
    <dc:date>2020-05-27T12:41:43.111000000</dc:date>
    <meta:document-statistic meta:table-count="0" meta:image-count="0" meta:object-count="0" meta:page-count="1" meta:paragraph-count="24" meta:word-count="172" meta:character-count="1294" meta:non-whitespace-character-count="1138"/>
    <meta:user-defined meta:name="Info 1"/>
    <meta:user-defined meta:name="Info 2"/>
    <meta:user-defined meta:name="Info 3"/>
    <meta:user-defined meta:name="Info 4"/>
  </office:meta>
</office:document-meta>
</file>