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cc00" fo:font-weight="bold" officeooo:rsid="001ff9e4" officeooo:paragraph-rsid="001ff9e4" style:font-weight-asian="bold" style:font-weight-complex="bold"/>
    </style:style>
    <style:style style:name="P2" style:family="paragraph" style:parent-style-name="Standard">
      <style:text-properties fo:color="#000000" fo:font-size="11pt" fo:font-weight="normal" officeooo:rsid="001ff9e4" officeooo:paragraph-rsid="001ff9e4" style:font-size-asian="11pt" style:font-weight-asian="normal" style:font-size-complex="11pt" style:font-weight-complex="normal"/>
    </style:style>
    <style:style style:name="P3" style:family="paragraph" style:parent-style-name="Standard">
      <style:text-properties officeooo:rsid="001ff9e4" officeooo:paragraph-rsid="001ff9e4"/>
    </style:style>
    <style:style style:name="P4" style:family="paragraph" style:parent-style-name="Standard">
      <style:text-properties fo:font-weight="normal" officeooo:rsid="001ff9e4" officeooo:paragraph-rsid="001ff9e4" style:font-weight-asian="normal" style:font-weight-complex="normal"/>
    </style:style>
    <style:style style:name="P5" style:family="paragraph" style:parent-style-name="Standard">
      <style:text-properties fo:color="#000000" fo:font-size="11pt" fo:font-weight="normal" officeooo:rsid="001ff9e4" officeooo:paragraph-rsid="001ff9e4" style:font-size-asian="11pt" style:font-weight-asian="normal" style:font-size-complex="11pt" style:font-weight-complex="normal"/>
    </style:style>
    <style:style style:name="P6" style:family="paragraph" style:parent-style-name="Standard">
      <style:text-properties fo:color="#000000" fo:font-size="11pt" fo:font-weight="normal" officeooo:rsid="002070f3" officeooo:paragraph-rsid="002070f3" style:font-size-asian="11pt" style:font-weight-asian="normal" style:font-size-complex="11pt" style:font-weight-complex="normal"/>
    </style:style>
    <style:style style:name="P7" style:family="paragraph" style:parent-style-name="Standard">
      <style:text-properties fo:color="#000000" fo:font-size="11pt" fo:font-weight="bold" officeooo:rsid="001ff9e4" officeooo:paragraph-rsid="001ff9e4" style:font-size-asian="11pt" style:font-weight-asian="bold" style:font-size-complex="11pt" style:font-weight-complex="bold"/>
    </style:style>
    <style:style style:name="T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color="#000000" fo:font-size="11pt" fo:font-weight="normal" officeooo:rsid="001ff9e4" style:font-size-asian="11pt" style:font-weight-asian="normal" style:font-size-complex="11pt" style:font-weight-complex="normal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officeooo:rsid="002070f3" style:font-size-asian="11pt" style:font-size-complex="11pt"/>
    </style:style>
    <style:style style:name="T5" style:family="text">
      <style:text-properties officeooo:rsid="002070f3"/>
    </style:style>
    <style:style style:name="T6" style:family="text">
      <style:text-properties officeooo:rsid="002105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20.05.20r., j.polski on-line, kl. 6A</text:p>
      <text:p text:style-name="P1"/>
      <text:p text:style-name="P2">Temat: Jak okazywać dobroć?</text:p>
      <text:p text:style-name="P2"/>
      <text:p text:style-name="P2">Cel: <text:span text:style-name="T5">doskonalimy umiejetność czytania ze zrozumieniem</text:span></text:p>
      <text:p text:style-name="P2"/>
      <text:p text:style-name="P2">*Ważne:</text:p>
      <text:p text:style-name="P2">- przedstawiam swoimi słowami poznaną historię;</text:p>
      <text:p text:style-name="P2">- oceniam sposób postępowania osób <text:s/>z przypowieści;</text:p>
      <text:p text:style-name="P2">- <text:s/>wyjaśniam, kim są bliźni;</text:p>
      <text:p text:style-name="P2">- formułuję wnioski o uniwersalnym charakterze przypowieści</text:p>
      <text:p text:style-name="P2"/>
      <text:p text:style-name="P3"><text:span text:style-name="T2">1. </text:span><text:span text:style-name="T1">Zapiszcie w zeszycie związki frazeologiczne. Co one oznaczają?</text:span></text:p>
      <text:p text:style-name="P2"/>
      <text:p text:style-name="P7">wyciągnąć pomocną dłoń</text:p>
      <text:p text:style-name="P7">oddać ostatnią koszulę</text:p>
      <text:p text:style-name="P7"><text:s/>mieć serce na dłoni. </text:p>
      <text:p text:style-name="P7"/>
      <text:p text:style-name="P4"><text:span text:style-name="T3">2. Zapoznanie sie z przypowieścią: " Miłosierny Samarytanin" (podręcznik str. </text:span><text:span text:style-name="T4">252)</text:span></text:p>
      <text:p text:style-name="P6">3.Jaki sposób postepowania wobec bliźnich pochwala Jezus w przypowieści?</text:p>
      <text:p text:style-name="P6">4. Kim jest bliźni? Kim jest samarytanin? Znacie współczesnych samarytan. Czy zawsze łatwo okazywać dobro?</text:p>
      <text:p text:style-name="P6">5. Czego uczy przypowieść? Zapisanie wniosku w zeszycie.</text:p>
      <text:p text:style-name="P6">6. Odmień przez przypadki rzeczownik: samarytanin w <text:span text:style-name="T6">l</text:span>.poj. i w l.mn.</text:p>
      <text:p text:style-name="P2"/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4S</meta:editing-duration>
    <meta:editing-cycles>4</meta:editing-cycles>
    <meta:generator>LibreOffice/4.4.3.2$Windows_x86 LibreOffice_project/88805f81e9fe61362df02b9941de8e38a9b5fd16</meta:generator>
    <dc:date>2020-05-19T21:38:49.117000000</dc:date>
    <meta:document-statistic meta:table-count="0" meta:image-count="0" meta:object-count="0" meta:page-count="1" meta:paragraph-count="18" meta:word-count="117" meta:character-count="840" meta:non-whitespace-character-count="734"/>
    <meta:user-defined meta:name="Info 1"/>
    <meta:user-defined meta:name="Info 2"/>
    <meta:user-defined meta:name="Info 3"/>
    <meta:user-defined meta:name="Info 4"/>
  </office:meta>
</office:document-meta>
</file>