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02d0bf" officeooo:paragraph-rsid="0002d0bf"/>
    </style:style>
    <style:style style:name="P2" style:family="paragraph" style:parent-style-name="Standard">
      <style:text-properties fo:color="#000000" officeooo:rsid="0002d0bf" officeooo:paragraph-rsid="0002d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8.06.20r., j.polski, klasa 6a (lekcja on-line)</text:p>
      <text:p text:style-name="P2"/>
      <text:p text:style-name="P2">Temat: Pisownia wyrazów z "ó", "u", "rz", "ż", "ch", "h"</text:p>
      <text:p text:style-name="P2"/>
      <text:p text:style-name="P2">Cel: dbamy o poprawną pisownię</text:p>
      <text:p text:style-name="P2"/>
      <text:p text:style-name="P2">* Ważne:</text:p>
      <text:p text:style-name="P2">- znam podstawowe zasady ortograficzne</text:p>
      <text:p text:style-name="P2"/>
      <text:p text:style-name="P2">1. Wspólne przypomnienie zasad pisowni wyrazów z "ó', "u", "rz", "ż", "ch", "h"</text:p>
      <text:p text:style-name="P2">2. Rozwiązywanie zadań w zeszycie ćwiczeń str. 97-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8S</meta:editing-duration>
    <meta:editing-cycles>3</meta:editing-cycles>
    <meta:generator>LibreOffice/4.4.3.2$Windows_x86 LibreOffice_project/88805f81e9fe61362df02b9941de8e38a9b5fd16</meta:generator>
    <dc:date>2020-06-18T19:29:26.480000000</dc:date>
    <meta:document-statistic meta:table-count="0" meta:image-count="0" meta:object-count="0" meta:page-count="1" meta:paragraph-count="7" meta:word-count="53" meta:character-count="327" meta:non-whitespace-character-count="281"/>
    <meta:user-defined meta:name="Info 1"/>
    <meta:user-defined meta:name="Info 2"/>
    <meta:user-defined meta:name="Info 3"/>
    <meta:user-defined meta:name="Info 4"/>
  </office:meta>
</office:document-meta>
</file>