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fo:font-weight="bold" officeooo:rsid="00121aca" officeooo:paragraph-rsid="00121aca" style:font-weight-asian="bold" style:font-weight-complex="bold"/>
    </style:style>
    <style:style style:name="P2" style:family="paragraph" style:parent-style-name="Standard">
      <style:text-properties fo:color="#000000" fo:font-weight="normal" officeooo:rsid="00121b68" officeooo:paragraph-rsid="00121b68" style:font-weight-asian="normal" style:font-weight-complex="normal"/>
    </style:style>
    <style:style style:name="P3" style:family="paragraph" style:parent-style-name="Standard">
      <style:text-properties fo:color="#000000" fo:font-weight="normal" officeooo:rsid="00121aca" officeooo:paragraph-rsid="00121b68" style:font-weight-asian="normal" style:font-weight-complex="normal"/>
    </style:style>
    <style:style style:name="P4" style:family="paragraph" style:parent-style-name="Standard">
      <style:text-properties fo:color="#000000" fo:font-weight="normal" officeooo:rsid="00124b1a" officeooo:paragraph-rsid="00124b1a" style:font-weight-asian="normal" style:font-weight-complex="normal"/>
    </style:style>
    <style:style style:name="P5" style:family="paragraph" style:parent-style-name="Standard">
      <style:text-properties fo:color="#000000" fo:font-weight="normal" officeooo:rsid="00124798" officeooo:paragraph-rsid="00124b1a" style:font-weight-asian="normal" style:font-weight-complex="normal"/>
    </style:style>
    <style:style style:name="P6" style:family="paragraph" style:parent-style-name="Standard">
      <style:text-properties fo:color="#000000" fo:font-weight="normal" officeooo:rsid="00124b1a" officeooo:paragraph-rsid="00124b1a" style:font-weight-asian="normal" style:font-weight-complex="normal"/>
    </style:style>
    <style:style style:name="P7" style:family="paragraph" style:parent-style-name="Standard">
      <style:text-properties fo:color="#000000" fo:font-weight="normal" officeooo:rsid="0012f8b6" officeooo:paragraph-rsid="0012f8b6" style:font-weight-asian="normal" style:font-weight-complex="normal"/>
    </style:style>
    <style:style style:name="T1" style:family="text">
      <style:text-properties officeooo:rsid="00124798"/>
    </style:style>
    <style:style style:name="T2" style:family="text">
      <style:text-properties officeooo:rsid="00124b1a"/>
    </style:style>
    <style:style style:name="T3" style:family="text">
      <style:text-properties officeooo:rsid="0012f8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9.06.20r., j.polski, klasa 6a <text:span text:style-name="T1">(2 godziny lekcyjne)</text:span></text:p>
      <text:p text:style-name="P1"/>
      <text:p text:style-name="P3">Temat: Jak napisać list oficjalny?</text:p>
      <text:p text:style-name="P3"/>
      <text:p text:style-name="P4">Cel: potrafię napisaćlist oficjalny</text:p>
      <text:p text:style-name="P4"/>
      <text:p text:style-name="P3">*<text:span text:style-name="T2">Ważne:</text:span></text:p>
      <text:p text:style-name="P3">-<text:span text:style-name="T2">wymieniam wszystkie elementy listu;</text:span></text:p>
      <text:p text:style-name="P3">-<text:span text:style-name="T2">rozumiem różnicę między listem prywatnym a oficjalnym;</text:span></text:p>
      <text:p text:style-name="P3">-<text:span text:style-name="T2">język potoczny,</text:span></text:p>
      <text:p text:style-name="P3">-<text:span text:style-name="T2">list oficjalny</text:span></text:p>
      <text:p text:style-name="P3"/>
      <text:p text:style-name="P4">1. Przeczytaj wiadomości z podręcznika ze str.299-<text:span text:style-name="T3">300</text:span></text:p>
      <text:p text:style-name="P4">2. Wpisz do zeszytu przykładowe słowa i sformułowania przydatne do pisania listu oficjalnego (na podstawie tekstu str. 299)</text:p>
      <text:p text:style-name="P7">3. Przeczytaj przykład listu oficjalnego str. 300</text:p>
      <text:p text:style-name="P5"><text:span text:style-name="T3">4. Dalszą część lekcji wykonaj </text:span>na platformie: epodreczniki.pl <text:span text:style-name="T2">udostępniłam <text:s/>lekcję: Jak napisać list oficjalny?</text:span></text:p>
      <text:p text:style-name="P5"><text:s/>Sprawdzę wykonalność zadań</text:p>
      <text:p text:style-name="P5"/>
      <text:p text:style-name="P4">Jeżeli masz kłopoty z zalogowaniem, podaję link do strony</text:p>
      <text:p text:style-name="P4"><text:a xlink:type="simple" xlink:href="https://epodreczniki.pl/a/list-oficjalny/DUaBmRCht" text:style-name="Internet_20_link" text:visited-style-name="Visited_20_Internet_20_Link"/></text:p>
      <text:p text:style-name="P4"><text:a xlink:type="simple" xlink:href="https://epodreczniki.pl/a/list-oficjalny/DUaBmRCht" text:style-name="Internet_20_link" text:visited-style-name="Visited_20_Internet_20_Link">https://epodreczniki.pl/a/list-oficjalny/DUaBmRCht</text:a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5S</meta:editing-duration>
    <meta:editing-cycles>7</meta:editing-cycles>
    <meta:generator>LibreOffice/4.4.3.2$Windows_x86 LibreOffice_project/88805f81e9fe61362df02b9941de8e38a9b5fd16</meta:generator>
    <dc:date>2020-06-07T21:55:08.011000000</dc:date>
    <meta:document-statistic meta:table-count="0" meta:image-count="0" meta:object-count="0" meta:page-count="1" meta:paragraph-count="15" meta:word-count="94" meta:character-count="734" meta:non-whitespace-character-count="653"/>
    <meta:user-defined meta:name="Info 1"/>
    <meta:user-defined meta:name="Info 2"/>
    <meta:user-defined meta:name="Info 3"/>
    <meta:user-defined meta:name="Info 4"/>
  </office:meta>
</office:document-meta>
</file>