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00" fo:font-weight="bold" officeooo:rsid="0000379c" officeooo:paragraph-rsid="0000379c" style:font-weight-asian="bold" style:font-weight-complex="bold"/>
    </style:style>
    <style:style style:name="P2" style:family="paragraph" style:parent-style-name="Standard">
      <style:text-properties fo:color="#000000" fo:font-weight="normal" officeooo:rsid="0000379c" officeooo:paragraph-rsid="0000379c" style:font-weight-asian="normal" style:font-weight-complex="normal"/>
    </style:style>
    <style:style style:name="P3" style:family="paragraph" style:parent-style-name="Standard">
      <style:text-properties fo:color="#000000" fo:font-size="11pt" fo:font-weight="normal" officeooo:rsid="0000379c" officeooo:paragraph-rsid="0000379c" style:font-size-asian="9.60000038146973pt" style:font-weight-asian="normal" style:font-size-complex="11pt" style:font-weight-complex="normal"/>
    </style:style>
    <style:style style:name="P4" style:family="paragraph" style:parent-style-name="Standard">
      <style:text-properties fo:color="#000000" fo:font-size="11pt" fo:font-weight="normal" officeooo:rsid="0000379c" officeooo:paragraph-rsid="0000379c" style:font-size-asian="11pt" style:font-weight-asian="normal" style:font-size-complex="11pt" style:font-weight-complex="normal"/>
    </style:style>
    <style:style style:name="P5" style:family="paragraph" style:parent-style-name="Standard">
      <style:paragraph-properties style:snap-to-layout-grid="false"/>
      <style:text-properties fo:color="#000000" fo:font-size="11pt" fo:font-weight="normal" officeooo:rsid="0000379c" officeooo:paragraph-rsid="0000379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style:snap-to-layout-grid="false"/>
      <style:text-properties fo:color="#000000" fo:font-size="11pt" fo:font-weight="normal" officeooo:rsid="0001885d" officeooo:paragraph-rsid="0001885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fo:font-size="11pt" fo:font-weight="bold" officeooo:rsid="0000379c" officeooo:paragraph-rsid="0000379c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fo:font-size="11pt" fo:font-weight="bold" officeooo:rsid="0001885d" officeooo:paragraph-rsid="0001885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font-size="11pt" officeooo:paragraph-rsid="0000379c" style:font-size-asian="11pt" style:font-size-complex="11pt"/>
    </style:style>
    <style:style style:name="T1" style:family="text"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T2" style:family="text">
      <style:text-properties style:font-name="Times New Roman" style:font-name-complex="Times New Roman" style:language-complex="zxx" style:country-complex="none"/>
    </style:style>
    <style:style style:name="T3" style:family="text">
      <style:text-properties style:font-name="Times New Roman" style:font-name-complex="Times New Roman" style:language-complex="zxx" style:country-complex="none" style:font-weight-complex="bold"/>
    </style:style>
    <style:style style:name="T4" style:family="text">
      <style:text-properties style:font-name="Times New Roman" officeooo:rsid="0000379c" style:font-name-complex="Times New Roman" style:language-complex="zxx" style:country-complex="none" style:font-weight-complex="bold"/>
    </style:style>
    <style:style style:name="T5" style:family="text">
      <style:text-properties style:font-name="Times New Roman" fo:font-weight="bold" style:font-weight-asian="bold" style:font-name-complex="Times New Roman" style:language-complex="zxx" style:country-complex="none" style:font-weight-complex="bold"/>
    </style:style>
    <style:style style:name="T6" style:family="text">
      <style:text-properties style:font-name="Times New Roman" fo:font-weight="normal" style:font-weight-asian="normal" style:font-name-complex="Times New Roman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02.06.20r., j.polski, klasa 6a (2 godz. lekcyjne)</text:p>
      <text:p text:style-name="P2"/>
      <text:p text:style-name="P3">Temat: O wielkiej sile miłości</text:p>
      <text:p text:style-name="P3"/>
      <text:p text:style-name="P3">Cel: czytam ze zrozumieniem mit o Orfeuszu i Eurydyce</text:p>
      <text:p text:style-name="P3"/>
      <text:p text:style-name="P4">*Ważne:</text:p>
      <text:p text:style-name="P9"><text:span text:style-name="T1">• </text:span><text:span text:style-name="T3">relacjonuj</text:span><text:span text:style-name="T4">ę</text:span><text:span text:style-name="T3"> treść mitu;</text:span></text:p>
      <text:p text:style-name="P9"><text:span text:style-name="T1">• </text:span><text:span text:style-name="T3">charakteryzuj</text:span><text:span text:style-name="T4">ę</text:span><text:span text:style-name="T3"> bohaterów fragmentu;</text:span></text:p>
      <text:p text:style-name="P9"><text:span text:style-name="T1">• </text:span><text:span text:style-name="T3">określa</text:span><text:span text:style-name="T4">m</text:span><text:span text:style-name="T3"> tematykę oraz problematykę mitu;</text:span></text:p>
      <text:p text:style-name="P5"><text:span text:style-name="T1">• </text:span><text:span text:style-name="T3">wskazuję cechy mitu w czytanym fragmencie</text:span></text:p>
      <text:p text:style-name="P5"><text:span text:style-name="T3"/></text:p>
      <text:p text:style-name="P5"><text:span text:style-name="T3">1. Przypomnij sobie, czym jest mit i mitologia (</text:span><text:span text:style-name="T5"> Przypomnienie, podręcznik str. 258</text:span><text:span text:style-name="T3">)</text:span></text:p>
      <text:p text:style-name="P5"><text:span text:style-name="T3">2. Przeczytaj mit</text:span><text:span text:style-name="T5"> o Orfeuszu i Eurydyce </text:span><text:span text:style-name="T3">( podręcznik str. 260-263)</text:span></text:p>
      <text:p text:style-name="P6"><text:span text:style-name="T3">3. </text:span><text:span text:style-name="T5">W zeszycie</text:span><text:span text:style-name="T3"> wynotuj (z przeczytanego tekstu) imiona postaci znanych Ci z innych mitów. Wyjasnij krótko, kim one były.</text:span></text:p>
      <text:p text:style-name="P6"><text:span text:style-name="T3">4. Zastanów się i sporządź notatkę w zeszycie, uzupełniając podane niżej zdania</text:span></text:p>
      <text:p text:style-name="P5"><text:span text:style-name="T3"/></text:p>
      <text:p text:style-name="P7"><text:span text:style-name="T2">Mit o Orfeuszu i Eurydyce to historia o... </text:span></text:p>
      <text:p text:style-name="P7"><text:span text:style-name="T2">W imię miłości Orfeusz... </text:span></text:p>
      <text:p text:style-name="P7"><text:span text:style-name="T2">Opowieść uczy, że najważniejszą wartością <text:s/>w życiu... </text:span></text:p>
      <text:p text:style-name="P7"><text:span text:style-name="T2"/></text:p>
      <text:p text:style-name="P8"><text:span text:style-name="T2">5. Zadanie dla chętnych: ćw. 9 str. 26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31S</meta:editing-duration>
    <meta:editing-cycles>3</meta:editing-cycles>
    <meta:generator>LibreOffice/4.4.3.2$Windows_x86 LibreOffice_project/88805f81e9fe61362df02b9941de8e38a9b5fd16</meta:generator>
    <dc:date>2020-05-31T14:27:08.201000000</dc:date>
    <meta:document-statistic meta:table-count="0" meta:image-count="0" meta:object-count="0" meta:page-count="1" meta:paragraph-count="16" meta:word-count="128" meta:character-count="812" meta:non-whitespace-character-count="696"/>
    <meta:user-defined meta:name="Info 1"/>
    <meta:user-defined meta:name="Info 2"/>
    <meta:user-defined meta:name="Info 3"/>
    <meta:user-defined meta:name="Info 4"/>
  </office:meta>
</office:document-meta>
</file>