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2c11" officeooo:paragraph-rsid="00192c11"/>
    </style:style>
    <style:style style:name="P2" style:family="paragraph" style:parent-style-name="Standard">
      <style:text-properties fo:color="#00ccff" fo:font-size="11pt" fo:font-weight="bold" officeooo:rsid="00192c11" officeooo:paragraph-rsid="00192c11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ccff" fo:font-size="11pt" fo:font-weight="normal" officeooo:rsid="00192c11" officeooo:paragraph-rsid="00192c11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fo:font-size="11pt" fo:font-weight="bold" officeooo:rsid="00192c11" officeooo:paragraph-rsid="00192c11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size="11pt" fo:font-weight="normal" officeooo:rsid="00192c11" officeooo:paragraph-rsid="00192c11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fo:font-size="11pt" fo:font-weight="normal" officeooo:rsid="001b1934" officeooo:paragraph-rsid="001b1934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fo:font-size="11pt" fo:font-weight="normal" officeooo:rsid="00192c11" officeooo:paragraph-rsid="001f7d3b" style:font-size-asian="11pt" style:font-weight-asian="normal" style:font-size-complex="11pt" style:font-weight-complex="normal"/>
    </style:style>
    <style:style style:name="T1" style:family="text">
      <style:text-properties officeooo:rsid="001b1934"/>
    </style:style>
    <style:style style:name="T2" style:family="text">
      <style:text-properties officeooo:rsid="001e26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dania z dnia 05.05.20r., j.polski, klasa 5c </text:p>
      <text:p text:style-name="P4"/>
      <text:p text:style-name="P2">Temat: Pijemy nektar, jemy ambrozję</text:p>
      <text:p text:style-name="P3"/>
      <text:p text:style-name="P5">Cel: realizujemy miniprojekt z j.polskiego</text:p>
      <text:p text:style-name="P5"/>
      <text:p text:style-name="P5">*Ważne:</text:p>
      <text:p text:style-name="P5">-rozwijam swoją kreatywność;</text:p>
      <text:p text:style-name="P5">-wykorzystuję technlogie informacyjno- komunikacyjne;</text:p>
      <text:p text:style-name="P5">-redaguję opis lub instrukcję</text:p>
      <text:p text:style-name="P5"/>
      <text:p text:style-name="P7"><text:span text:style-name="T1">1.</text:span>Spotkajmy się na wirtualnej uczcie na Olimpie. Przygotuj <text:s/>posiłek (np. zdrową kanapkę, przekąskę,...), <text:span text:style-name="T1">zrób zdjęcie i wyślij je na massangarze lub na adres:</text:span><text:a xlink:type="simple" xlink:href="mailto:beata.firkowska@sp1.trzebnica.net" text:style-name="Internet_20_link" text:visited-style-name="Visited_20_Internet_20_Link"><text:span text:style-name="T1">beata.firkowska@sp1.trzebnica.net</text:span></text:a></text:p>
      <text:p text:style-name="P7"><text:span text:style-name="T1"><text:s/>Jeżeli chcesz, możesz dodatkowo przebrać się za jedną z postaci mitologicznych.</text:span></text:p>
      <text:p text:style-name="P6">2. W zeszycie opisz danie, jakie przygotowałeś/ <text:span text:style-name="T2">przygotowałaś</text:span> lub zapisz instrukcję jego wykonania. Jak myślisz, któremu z bogów Twoje danie smakowałoby najbardziej?</text:p>
      <text:p text:style-name="P6">3. Miłej zabawy!</text:p>
      <text:p text:style-name="P6"/>
      <text:p text:style-name="P6"/>
      <text:p text:style-name="P6">Termin wykonania zdjęcia: 11.05.20r.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27S</meta:editing-duration>
    <meta:editing-cycles>5</meta:editing-cycles>
    <meta:generator>LibreOffice/4.4.3.2$Windows_x86 LibreOffice_project/88805f81e9fe61362df02b9941de8e38a9b5fd16</meta:generator>
    <dc:date>2020-05-04T19:26:07.425000000</dc:date>
    <meta:document-statistic meta:table-count="0" meta:image-count="0" meta:object-count="0" meta:page-count="1" meta:paragraph-count="12" meta:word-count="92" meta:character-count="728" meta:non-whitespace-character-count="645"/>
    <meta:user-defined meta:name="Info 1"/>
    <meta:user-defined meta:name="Info 2"/>
    <meta:user-defined meta:name="Info 3"/>
    <meta:user-defined meta:name="Info 4"/>
  </office:meta>
</office:document-meta>
</file>