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rsid="0000168f" officeooo:paragraph-rsid="0000168f" style:font-size-asian="11pt" style:font-size-complex="11pt"/>
    </style:style>
    <style:style style:name="P2" style:family="paragraph" style:parent-style-name="Standard">
      <style:text-properties style:font-name="Times New Roman" fo:font-size="11pt" officeooo:rsid="0001e19d" officeooo:paragraph-rsid="0001e19d" style:font-size-asian="11pt" style:font-size-complex="11pt"/>
    </style:style>
    <style:style style:name="P3" style:family="paragraph" style:parent-style-name="Standard">
      <style:text-properties style:font-name="Times New Roman" fo:font-size="11pt" fo:font-weight="bold" officeooo:rsid="0001e19d" officeooo:paragraph-rsid="0001e19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fo:font-weight="bold" officeooo:rsid="0002ecbf" officeooo:paragraph-rsid="0002ecbf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ccff" style:font-name="Times New Roman" fo:font-size="11pt" fo:font-weight="bold" officeooo:rsid="0000168f" officeooo:paragraph-rsid="0000168f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style:font-name="Times New Roman" fo:font-size="11pt" fo:font-weight="bold" officeooo:rsid="0000168f" officeooo:paragraph-rsid="0000168f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Times New Roman" fo:font-size="11pt" fo:font-weight="normal" officeooo:rsid="0000168f" officeooo:paragraph-rsid="0000168f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ff0000" style:font-name="Times New Roman" fo:font-size="11pt" fo:font-weight="bold" officeooo:rsid="0002ecbf" officeooo:paragraph-rsid="0002ecbf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normal" officeooo:rsid="0001e19d" officeooo:paragraph-rsid="0001e19d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000000" style:font-name="Times New Roman" fo:font-size="11pt" fo:font-weight="normal" officeooo:rsid="0000168f" officeooo:paragraph-rsid="0000168f" style:font-size-asian="11pt" style:font-weight-asian="normal" style:font-size-complex="11pt" style:font-weight-complex="normal"/>
    </style:style>
    <style:style style:name="T1" style:family="text">
      <style:text-properties officeooo:rsid="00002e7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2ecbf"/>
    </style:style>
    <style:style style:name="T5" style:family="text">
      <style:text-properties officeooo:rsid="000350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dania z dnia 12.05.20r., j.polski, klasa 5c (2. godz. lekcyjne)</text:p>
      <text:p text:style-name="P5"/>
      <text:p text:style-name="P6">Temat: Wypracowanie klasowe w oparciu o poznane mity</text:p>
      <text:p text:style-name="P6"/>
      <text:p text:style-name="P7">Cel: <text:span text:style-name="T1">rozwijanie umiejętności wypowiadania się w konkretnych formach wypowiedzi</text:span></text:p>
      <text:p text:style-name="P7"/>
      <text:p text:style-name="P7">*<text:span text:style-name="T1">Ważne:</text:span></text:p>
      <text:p text:style-name="P7">-<text:span text:style-name="T1">wykazuję się znajomością treści wybranych mitów;</text:span></text:p>
      <text:p text:style-name="P7">-<text:span text:style-name="T1">redaguję opowiadanie odtwórcze i twórcze;</text:span></text:p>
      <text:p text:style-name="P7">-<text:span text:style-name="T1">stosuję trójdzielność wypowiedzi (wstęp, rozwinięcie, zakończenie);</text:span></text:p>
      <text:p text:style-name="P7">-<text:span text:style-name="T1">piszę poprawnie pod względem ortograficznym i interpunkcyjnym;</text:span></text:p>
      <text:p text:style-name="P7">-<text:span text:style-name="T5">stosuję akapity</text:span></text:p>
      <text:p text:style-name="P1"><text:s/></text:p>
      <text:p text:style-name="P2"><text:s/>Napisz wypracowanie na <text:span text:style-name="T2">jeden</text:span><text:span text:style-name="T3"> z tematów:</text:span></text:p>
      <text:p text:style-name="P9"/>
      <text:p text:style-name="P3">1.Który z poznanych mitów uważasz za najciekawszy? Uzasadnij odpowiedź. <text:span text:style-name="T4">(</text:span>opowiadanie odtwórcze)</text:p>
      <text:p text:style-name="P9"/>
      <text:p text:style-name="P3">2. Spotkałeś/spotkałaś jednego z bohaterów mitologii <text:span text:style-name="T4">(boga, herosa, tytana, postać,..)</text:span>, a to dało początek <text:s/>nowej przygodzie. Opowiedz wymyśloną przez siebie historię (opowiadanie).</text:p>
      <text:p text:style-name="P3"/>
      <text:p text:style-name="P8">Termin napisania opowiadania: do 15.05.20r.</text:p>
      <text:p text:style-name="P4"/>
      <text:p text:style-name="P4">Prześlij ją przez e-dziennik lub na adres: <text:a xlink:type="simple" xlink:href="mailto:beata.firkowska@sp1.trzebnica.net" text:style-name="Internet_20_link" text:visited-style-name="Visited_20_Internet_20_Link">beata.firkowska@sp1.trzebnica.net</text:a></text:p>
      <text:p text:style-name="P4"/>
      <text:p text:style-name="P8">Twoja praca powinna liczyć około 10-12 zdań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8:31:53.616000000</meta:creation-date>
    <dc:date>2020-05-11T21:33:15.991000000</dc:date>
    <meta:editing-duration>PT12M34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6" meta:word-count="113" meta:character-count="920" meta:non-whitespace-character-count="818"/>
  </office:meta>
</office:document-meta>
</file>