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a20d3" officeooo:paragraph-rsid="000a20d3" style:font-size-asian="11pt" style:font-size-complex="11pt"/>
    </style:style>
    <style:style style:name="P2" style:family="paragraph" style:parent-style-name="Standard">
      <style:text-properties fo:font-size="11pt" officeooo:rsid="000a20d3" officeooo:paragraph-rsid="000a6526" style:font-size-asian="11pt" style:font-size-complex="11pt"/>
    </style:style>
    <style:style style:name="P3" style:family="paragraph" style:parent-style-name="Standard">
      <style:text-properties fo:color="#00ccff" fo:font-size="11pt" fo:font-weight="bold" officeooo:rsid="000a20d3" officeooo:paragraph-rsid="000a20d3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officeooo:rsid="000a6526" officeooo:paragraph-rsid="000a6526" style:font-size-asian="11pt" style:font-size-complex="11pt"/>
    </style:style>
    <style:style style:name="P5" style:family="paragraph" style:parent-style-name="Standard">
      <style:text-properties fo:font-size="11pt" officeooo:rsid="000b0568" officeooo:paragraph-rsid="000b0568" style:font-size-asian="11pt" style:font-size-complex="11pt"/>
    </style:style>
    <style:style style:name="T1" style:family="text">
      <style:text-properties officeooo:rsid="000a6526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z dnia 06.05.20r., j.polski, klasa 5c</text:p>
      <text:p text:style-name="P1"/>
      <text:p text:style-name="P2">Temat: Opowiem, jak było..</text:p>
      <text:p text:style-name="P2">.</text:p>
      <text:p text:style-name="P1">Cel: zapozna<text:span text:style-name="T1">ję się</text:span> z zasadami pisania opowiadania o<text:span text:style-name="T1">d</text:span>twórczego</text:p>
      <text:p text:style-name="P1"/>
      <text:p text:style-name="P2">*Ważne:</text:p>
      <text:p text:style-name="P4">- <text:s/>wyjaśniam, czym jest opowiadanie odtwórcze;</text:p>
      <text:p text:style-name="P4">- <text:s/>wymieniam zasady komponowania opowiadania odtwórczego;</text:p>
      <text:p text:style-name="P4">- <text:s/>stosuję wyrazy i wyrażenia określające czas <text:s/>i następstwo w czasie.</text:p>
      <text:p text:style-name="P2"/>
      <text:p text:style-name="P4">1. Przeczytaj i przeanalizuj tekst w podręczniku str.226 ( Jak napisać opowiadanie odtwórcze?)</text:p>
      <text:p text:style-name="P4"/>
      <text:p text:style-name="P5">2. Wykonaj w zeszycie ćwiczenie 1 i 3 str.227 (podręcznik)</text:p>
      <text:p text:style-name="P5"/>
      <text:p text:style-name="P5">*<text:span text:style-name="T2">Uwaga we wtorek 12.05.20r. będziecie pisali wypracowanie z mitów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31S</meta:editing-duration>
    <meta:editing-cycles>5</meta:editing-cycles>
    <meta:generator>LibreOffice/4.4.3.2$Windows_x86 LibreOffice_project/88805f81e9fe61362df02b9941de8e38a9b5fd16</meta:generator>
    <dc:date>2020-05-05T21:24:05.967000000</dc:date>
    <meta:document-statistic meta:table-count="0" meta:image-count="0" meta:object-count="0" meta:page-count="1" meta:paragraph-count="11" meta:word-count="76" meta:character-count="530" meta:non-whitespace-character-count="461"/>
    <meta:user-defined meta:name="Info 1"/>
    <meta:user-defined meta:name="Info 2"/>
    <meta:user-defined meta:name="Info 3"/>
    <meta:user-defined meta:name="Info 4"/>
  </office:meta>
</office:document-meta>
</file>