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e6914" officeooo:paragraph-rsid="001e6914" style:font-size-asian="11pt" style:font-size-complex="11pt"/>
    </style:style>
    <style:style style:name="P2" style:family="paragraph" style:parent-style-name="Standard">
      <style:text-properties fo:color="#00cccc" fo:font-size="11pt" officeooo:rsid="001e6914" officeooo:paragraph-rsid="001e6914" style:font-size-asian="11pt" style:font-size-complex="11pt"/>
    </style:style>
    <style:style style:name="P3" style:family="paragraph" style:parent-style-name="Standard">
      <style:text-properties fo:color="#00cccc" fo:font-size="11pt" fo:font-weight="bold" officeooo:rsid="001e6914" officeooo:paragraph-rsid="001e6914" style:font-size-asian="11pt" style:font-weight-asian="bold" style:font-size-complex="11pt" style:font-weight-complex="bold"/>
    </style:style>
    <style:style style:name="P4" style:family="paragraph" style:parent-style-name="Standard">
      <style:text-properties officeooo:paragraph-rsid="001f207e"/>
    </style:style>
    <style:style style:name="P5" style:family="paragraph" style:parent-style-name="Standard">
      <style:paragraph-properties fo:padding-left="0.141cm" fo:padding-right="0.141cm" fo:padding-top="0.035cm" fo:padding-bottom="0.035cm" fo:border="2.24pt dashed #17365d"/>
      <style:text-properties fo:font-size="11pt" officeooo:rsid="001e6914" officeooo:paragraph-rsid="001f207e" style:font-size-asian="11pt" style:font-size-complex="11pt"/>
    </style:style>
    <style:style style:name="P6" style:family="paragraph" style:parent-style-name="Standard">
      <style:paragraph-properties fo:padding-left="0.141cm" fo:padding-right="0.141cm" fo:padding-top="0.035cm" fo:padding-bottom="0.035cm" fo:border="2.24pt dashed #17365d"/>
      <style:text-properties officeooo:paragraph-rsid="001f207e"/>
    </style:style>
    <style:style style:name="T1" style:family="text">
      <style:text-properties officeooo:rsid="002072b4"/>
    </style:style>
    <style:style style:name="T2" style:family="text">
      <style:text-properties officeooo:rsid="002339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z dnia 29.04.20r., j.polski, klasa 5c</text:p>
      <text:p text:style-name="P2"/>
      <text:p text:style-name="P3">Temat: Rozwiązujemy kartę pracy (mit o Heraklesie)</text:p>
      <text:p text:style-name="P1"/>
      <text:p text:style-name="P1">Cel: tworzymy logiczne zdania, <text:span text:style-name="T2">zgodne z treścią mitu</text:span></text:p>
      <text:p text:style-name="P1"/>
      <text:p text:style-name="P1">* Ważne:</text:p>
      <text:p text:style-name="P1">-wyszukuję w tekście potrzebne informacje;</text:p>
      <text:p text:style-name="P1">-znam tresć mitu o Heraklesie</text:p>
      <text:p text:style-name="P1"/>
      <text:p text:style-name="P1">Zadanie: Uzupełnij kartę pracy. <text:span text:style-name="T1">Jeżeli masz taką możliwość, wydrukuj ją i wklej <text:s/>do zeszytu.</text:span></text:p>
      <text:p text:style-name="P1"/>
      <text:p text:style-name="P6">Po raz pierwszy _____________ okazał swoją nadludzką siłę kiedy jako niemowlę udusił dwa jadowite węże.</text:p>
      <text:p text:style-name="P4"/>
      <text:p text:style-name="P6">Herakles szybko opanował umiejętność ________________ z łuku, ______________ oszczepem oraz sztukę _____________ końmi i walki w zapasach. </text:p>
      <text:p text:style-name="P4"/>
      <text:p text:style-name="P6">Kiedy heros miał osiemnaście lat, zabił lwa i z jego _____________. zrobił okrycie, a z łba – ___________.</text:p>
      <text:p text:style-name="P4"/>
      <text:p text:style-name="P6">Z ________________ oliwnego sporządził maczugę, którą stale nosił przy sobie. </text:p>
      <text:p text:style-name="P4"/>
      <text:p text:style-name="P6">Pomógł _____________ Teb obronić miasto-państwo przed wrogiem.</text:p>
      <text:p text:style-name="P4"/>
      <text:p text:style-name="P6">Chciał ___________________ za zbrodnie popełnione w szale.</text:p>
      <text:p text:style-name="P4"/>
      <text:p text:style-name="P6">Herakles rozprawił się z dziesięciogłową __________________ lerneńską.</text:p>
      <text:p text:style-name="P4"/>
      <text:p text:style-name="P6">Sprowadził do Myken niezwykle piękną łanię ceryntyjska, która była ____________________ Artemidy. </text:p>
      <text:p text:style-name="P4"/>
      <text:p text:style-name="P6">Dogonił dzika z okolic Erymantu, który był _________________ dla ludzi i zwierząt.</text:p>
      <text:p text:style-name="P4"/>
      <text:p text:style-name="P5">Udało mu się w jeden dzień ___________________ stajnię Augiasza nie oporządzaną od trzydziestu la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</meta:editing-duration>
    <meta:editing-cycles>7</meta:editing-cycles>
    <meta:generator>LibreOffice/4.4.3.2$Windows_x86 LibreOffice_project/88805f81e9fe61362df02b9941de8e38a9b5fd16</meta:generator>
    <dc:date>2020-04-28T20:02:57.073000000</dc:date>
    <meta:document-statistic meta:table-count="0" meta:image-count="0" meta:object-count="0" meta:page-count="1" meta:paragraph-count="17" meta:word-count="165" meta:character-count="1213" meta:non-whitespace-character-count="1060"/>
    <meta:user-defined meta:name="Info 1"/>
    <meta:user-defined meta:name="Info 2"/>
    <meta:user-defined meta:name="Info 3"/>
    <meta:user-defined meta:name="Info 4"/>
  </office:meta>
</office:document-meta>
</file>