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fbb6" officeooo:paragraph-rsid="0012fbb6"/>
    </style:style>
    <style:style style:name="P2" style:family="paragraph" style:parent-style-name="Standard">
      <style:text-properties fo:font-weight="bold" officeooo:rsid="0016a2bf" officeooo:paragraph-rsid="0016a2bf" style:font-weight-asian="bold" style:font-weight-complex="bold"/>
    </style:style>
    <style:style style:name="P3" style:family="paragraph" style:parent-style-name="Standard">
      <style:text-properties officeooo:rsid="0018426d" officeooo:paragraph-rsid="0018426d"/>
    </style:style>
    <style:style style:name="P4" style:family="paragraph" style:parent-style-name="Standard">
      <style:text-properties officeooo:rsid="0014ccd1" officeooo:paragraph-rsid="0014ccd1"/>
    </style:style>
    <style:style style:name="P5" style:family="paragraph" style:parent-style-name="Standard">
      <style:text-properties fo:color="#00ccff" officeooo:rsid="0012fbb6" officeooo:paragraph-rsid="0012fbb6"/>
    </style:style>
    <style:style style:name="T1" style:family="text">
      <style:text-properties officeooo:rsid="0016a2bf"/>
    </style:style>
    <style:style style:name="T2" style:family="text">
      <style:text-properties officeooo:rsid="0018426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ccff"/>
    </style:style>
    <style:style style:name="T5" style:family="text">
      <style:text-properties fo:color="#00ccff" officeooo:rsid="0016a2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mat: Zabawy <text:s/>z ortografią.</text:p>
      <text:p text:style-name="P1"/>
      <text:p text:style-name="P5">Cel: układamy dyktanda dla swoich kolegów z klasy</text:p>
      <text:p text:style-name="P1"/>
      <text:p text:style-name="P2">Zadanie:</text:p>
      <text:p text:style-name="P1">Ułóż tekst dyktanda dla swoich kolegów. Musisz użyć w nim takich wyrazów jak: <text:span text:style-name="T3">bohater, książka,</text:span> <text:span text:style-name="T3">ołówek, ogórek, drzewo, wiewiórka, ścieżka</text:span>. Dodaj własne trudne wyrazy. Powodzenia!</text:p>
      <text:p text:style-name="P3">Pracuj ze słownikiem ortograficznym!</text:p>
      <text:p text:style-name="P1"/>
      <text:p text:style-name="P4"><text:span text:style-name="T4">Zapisz </text:span><text:span text:style-name="T5">dyktando</text:span><text:span text:style-name="T4"> czytelnie w zeszycie</text:span>. Podkreśl trudne wyra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3</meta:editing-cycles>
    <meta:generator>LibreOffice/4.4.3.2$Windows_x86 LibreOffice_project/88805f81e9fe61362df02b9941de8e38a9b5fd16</meta:generator>
    <dc:date>2020-04-02T18:02:49.942000000</dc:date>
    <meta:document-statistic meta:table-count="0" meta:image-count="0" meta:object-count="0" meta:page-count="1" meta:paragraph-count="6" meta:word-count="50" meta:character-count="361" meta:non-whitespace-character-count="316"/>
    <meta:user-defined meta:name="Info 1"/>
    <meta:user-defined meta:name="Info 2"/>
    <meta:user-defined meta:name="Info 3"/>
    <meta:user-defined meta:name="Info 4"/>
  </office:meta>
</office:document-meta>
</file>