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275b" officeooo:paragraph-rsid="0004275b"/>
    </style:style>
    <style:style style:name="P2" style:family="paragraph" style:parent-style-name="Standard">
      <style:text-properties fo:color="#00ccff" fo:font-weight="bold" officeooo:rsid="0004275b" officeooo:paragraph-rsid="0004275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ccff" fo:font-weight="bold" officeooo:rsid="0004275b" officeooo:paragraph-rsid="0004275b" style:font-weight-asian="bold" style:font-weight-complex="bold"/>
    </style:style>
    <style:style style:name="P4" style:family="paragraph" style:parent-style-name="Standard">
      <style:text-properties fo:color="#00ccff" fo:font-weight="bold" officeooo:rsid="0008f3af" officeooo:paragraph-rsid="0008f3af" style:font-weight-asian="bold" style:font-weight-complex="bold"/>
    </style:style>
    <style:style style:name="P5" style:family="paragraph" style:parent-style-name="Standard">
      <style:paragraph-properties fo:line-height="115%" style:snap-to-layout-grid="false"/>
      <style:text-properties fo:font-size="11pt" officeooo:paragraph-rsid="0004275b" style:font-size-asian="11pt" style:font-size-complex="11pt"/>
    </style:style>
    <style:style style:name="P6" style:family="paragraph" style:parent-style-name="Standard">
      <style:paragraph-properties fo:line-height="115%" style:snap-to-layout-grid="false"/>
      <style:text-properties fo:font-size="11pt" officeooo:rsid="0004275b" officeooo:paragraph-rsid="0004275b" style:font-size-asian="11pt" style:font-size-complex="11pt"/>
    </style:style>
    <style:style style:name="P7" style:family="paragraph" style:parent-style-name="Standard">
      <style:paragraph-properties fo:line-height="115%" style:snap-to-layout-grid="false"/>
      <style:text-properties style:font-name="Times New Roman" fo:font-size="11pt" officeooo:rsid="000602ed" officeooo:paragraph-rsid="000602ed" style:font-size-asian="11pt" style:font-name-complex="Times New Roman" style:font-size-complex="11pt"/>
    </style:style>
    <style:style style:name="P8" style:family="paragraph" style:parent-style-name="Standard">
      <style:paragraph-properties fo:line-height="115%" style:snap-to-layout-grid="false"/>
      <style:text-properties fo:color="#3399ff" fo:font-size="11pt" officeooo:rsid="000602ed" officeooo:paragraph-rsid="000602ed" style:font-size-asian="11pt" style:font-size-complex="11pt"/>
    </style:style>
    <style:style style:name="P9" style:family="paragraph" style:parent-style-name="Standard">
      <style:paragraph-properties fo:line-height="115%" style:snap-to-layout-grid="false"/>
      <style:text-properties fo:color="#3399ff" style:font-name="Times New Roman" fo:font-size="11pt" officeooo:rsid="000602ed" officeooo:paragraph-rsid="000602ed" style:font-size-asian="11pt" style:font-name-complex="Times New Roman" style:font-size-complex="11pt"/>
    </style:style>
    <style:style style:name="P10" style:family="paragraph" style:parent-style-name="Standard">
      <style:paragraph-properties fo:line-height="115%" style:snap-to-layout-grid="false"/>
      <style:text-properties fo:color="#3399ff" style:font-name="Times New Roman" fo:font-size="11pt" officeooo:rsid="0008f3af" officeooo:paragraph-rsid="0008f3af" style:font-size-asian="11pt" style:font-name-complex="Times New Roman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04275b" style:font-name-asian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4275b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officeooo:rsid="000579d4"/>
    </style:style>
    <style:style style:name="T7" style:family="text">
      <style:text-properties officeooo:rsid="00078c76"/>
    </style:style>
    <style:style style:name="T8" style:family="text">
      <style:text-properties officeooo:rsid="0008f3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Zadania z dnia 23.04.20r.- klasa 5c</text:p>
      <text:p text:style-name="P2"/>
      <text:p text:style-name="P2">Temat: Frazeologizm poprawny czy błędny?</text:p>
      <text:p text:style-name="P1"/>
      <text:p text:style-name="P1">Cel: <text:s/>uczymy się korzystać ze słownika frazeologicznego.</text:p>
      <text:p text:style-name="P1"/>
      <text:p text:style-name="P5"><text:span text:style-name="T1">*</text:span><text:span text:style-name="T2">Ważne:</text:span></text:p>
      <text:p text:style-name="P5"><text:span text:style-name="T2">-</text:span><text:span text:style-name="T1"> </text:span><text:span text:style-name="T3">zapoznaj</text:span><text:span text:style-name="T4">ę</text:span><text:span text:style-name="T3"> się z tekstem informacyjnym oraz budową hasła słownikowego</text:span><text:span text:style-name="T4">;</text:span></text:p>
      <text:p text:style-name="P5"><text:span text:style-name="T1">- </text:span><text:span text:style-name="T3">wyszukuj</text:span><text:span text:style-name="T4">ę</text:span><text:span text:style-name="T3"> związki frazeologiczne w słowniku frazeologicznym;</text:span></text:p>
      <text:p text:style-name="P6"><text:span text:style-name="T1">- </text:span><text:span text:style-name="T3">korzystam z internetowych wersji słownika</text:span></text:p>
      <text:p text:style-name="P7"/>
      <text:p text:style-name="P7">Zadania:</text:p>
      <text:p text:style-name="P7">1. Zapoznaj się z informacją w podręczniku str. <text:span text:style-name="T7">215</text:span></text:p>
      <text:p text:style-name="P7"/>
      <text:p text:style-name="P7">2. Jeżeli masz w domu słownik frazeologiczny, przeglądnij go. Przeczytaj 2-3 <text:span text:style-name="T7">dowolne</text:span> hasła.</text:p>
      <text:p text:style-name="P7">3.Jeżeli możesz, zapoznaj się również z internetową <text:span text:style-name="T8">w</text:span>ersj<text:span text:style-name="T7">ą</text:span> słownika <text:span text:style-name="T8">frazeologicznego.</text:span> Przeczytaj 2-3 <text:span text:style-name="T7">dowolne</text:span> hasła.</text:p>
      <text:p text:style-name="P7"/>
      <text:p text:style-name="P8"><text:span text:style-name="T5">Jeżeli nie możesz wykonać powyższych zadań, nie matrw się, zrobimy to kiedyś w szkole</text:span><text:span text:style-name="T3">.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12S</meta:editing-duration>
    <meta:editing-cycles>7</meta:editing-cycles>
    <meta:generator>LibreOffice/4.4.3.2$Windows_x86 LibreOffice_project/88805f81e9fe61362df02b9941de8e38a9b5fd16</meta:generator>
    <dc:date>2020-04-22T21:34:09.457000000</dc:date>
    <meta:document-statistic meta:table-count="0" meta:image-count="0" meta:object-count="0" meta:page-count="1" meta:paragraph-count="12" meta:word-count="93" meta:character-count="665" meta:non-whitespace-character-count="583"/>
    <meta:user-defined meta:name="Info 1"/>
    <meta:user-defined meta:name="Info 2"/>
    <meta:user-defined meta:name="Info 3"/>
    <meta:user-defined meta:name="Info 4"/>
  </office:meta>
</office:document-meta>
</file>