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ba2f2" officeooo:paragraph-rsid="000ba2f2"/>
    </style:style>
    <style:style style:name="P2" style:family="paragraph" style:parent-style-name="Standard">
      <style:text-properties fo:font-size="11pt" officeooo:rsid="000ba2f2" officeooo:paragraph-rsid="000ba2f2" style:font-size-asian="11pt" style:font-size-complex="11pt"/>
    </style:style>
    <style:style style:name="P3" style:family="paragraph" style:parent-style-name="Standard">
      <style:text-properties fo:font-size="11pt" officeooo:rsid="000efda7" officeooo:paragraph-rsid="000efda7" style:font-size-asian="11pt" style:font-size-complex="11pt"/>
    </style:style>
    <style:style style:name="P4" style:family="paragraph" style:parent-style-name="Standard">
      <style:text-properties fo:font-size="11pt" officeooo:rsid="000d2ccf" officeooo:paragraph-rsid="000d2ccf" style:font-size-asian="11pt" style:font-size-complex="11pt"/>
    </style:style>
    <style:style style:name="P5" style:family="paragraph" style:parent-style-name="Standard">
      <style:text-properties fo:font-size="11pt" fo:font-weight="bold" officeooo:rsid="000d2ccf" officeooo:paragraph-rsid="000d2ccf" style:font-size-asian="11pt" style:font-weight-asian="bold" style:font-size-complex="11pt" style:font-weight-complex="bold"/>
    </style:style>
    <style:style style:name="P6" style:family="paragraph" style:parent-style-name="Standard">
      <style:text-properties fo:color="#00ccff" fo:font-size="11pt" fo:font-weight="bold" officeooo:rsid="000ba2f2" officeooo:paragraph-rsid="000ba2f2" style:font-size-asian="11pt" style:font-weight-asian="bold" style:font-size-complex="11pt" style:font-weight-complex="bold"/>
    </style:style>
    <style:style style:name="P7" style:family="paragraph" style:parent-style-name="Standard">
      <style:text-properties fo:color="#00ccff" fo:font-size="11pt" fo:font-weight="bold" officeooo:rsid="000d2ccf" officeooo:paragraph-rsid="000d2ccf" style:font-size-asian="11pt" style:font-weight-asian="bold" style:font-size-complex="11pt" style:font-weight-complex="bold"/>
    </style:style>
    <style:style style:name="P8" style:family="paragraph" style:parent-style-name="Standard">
      <style:text-properties fo:color="#000000" fo:font-size="11pt" fo:font-weight="bold" officeooo:rsid="000d2ccf" officeooo:paragraph-rsid="000d2ccf" style:font-size-asian="11pt" style:font-weight-asian="bold" style:font-size-complex="11pt" style:font-weight-complex="bold"/>
    </style:style>
    <style:style style:name="P9" style:family="paragraph" style:parent-style-name="Standard">
      <style:text-properties fo:color="#ff0000" fo:font-size="11pt" fo:font-weight="bold" officeooo:rsid="000efda7" officeooo:paragraph-rsid="000d2ccf" style:font-size-asian="11pt" style:font-weight-asian="bold" style:font-size-complex="11pt" style:font-weight-complex="bold"/>
    </style:style>
    <style:style style:name="T1" style:family="text">
      <style:text-properties officeooo:rsid="000d2ccf"/>
    </style:style>
    <style:style style:name="T2" style:family="text">
      <style:text-properties officeooo:rsid="000efda7"/>
    </style:style>
    <style:style style:name="T3" style:family="text">
      <style:text-properties fo:color="#ff0000" officeooo:rsid="000efda7"/>
    </style:style>
    <style:style style:name="T4" style:family="text">
      <style:text-properties officeooo:rsid="000f13b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dania z dnia 07.05 i 08.05.20r., j.polski, klasa 5c</text:p>
      <text:p text:style-name="P6"/>
      <text:p text:style-name="P6">Temat: Jak Ariadna pomogła Tezeuszowi? (2 godz. lekcyjne)</text:p>
      <text:p text:style-name="P1"/>
      <text:p text:style-name="P2">Cel: poznajemy mit o Tezeuszu i Ariadnie</text:p>
      <text:p text:style-name="P2"/>
      <text:p text:style-name="P2">*Ważne:</text:p>
      <text:p text:style-name="P2">- sporządzam notatkę o postaciach występujących w micie;</text:p>
      <text:p text:style-name="P2">- <text:s/>oceniam postępowanie głównego bohatera;</text:p>
      <text:p text:style-name="P2">- <text:s/>formułuję wypowiedź na temat sposobu ukazania zła w micie;</text:p>
      <text:p text:style-name="P2">- objaśniam znaczenie związku frazeologicznego związanego z poznanym mitem;</text:p>
      <text:p text:style-name="P2"/>
      <text:p text:style-name="P2">1. Przeczytaj uważnie mit z podręcznika <text:s/>str.<text:span text:style-name="T4">2</text:span>28-<text:span text:style-name="T4">2</text:span>29</text:p>
      <text:p text:style-name="P2"/>
      <text:p text:style-name="P2">2. Czego dowiedziałeś się/ dowiedziałaś się o <text:s/>bohaterach mitu:Minotaurze, Dedalu, Ariadnie <text:span text:style-name="T1">i </text:span><text:s/>Tezeuszu? Zapisz informacje o każdym z nich w zeszycie.</text:p>
      <text:p text:style-name="P3">Minotaur-</text:p>
      <text:p text:style-name="P3">Dedal-</text:p>
      <text:p text:style-name="P3">Ariadna-</text:p>
      <text:p text:style-name="P3">Tezeusz-</text:p>
      <text:p text:style-name="P3"/>
      <text:p text:style-name="P2">3. Co oznacza związ<text:span text:style-name="T1">e</text:span>k frazeologiczn<text:span text:style-name="T1">y</text:span>: <text:span text:style-name="T1">dojść po nitce do kłębka? ( ostatni akapit mitu)</text:span></text:p>
      <text:p text:style-name="P4">Zapisz wyjaśnienie w zeszycie.</text:p>
      <text:p text:style-name="P4"/>
      <text:p text:style-name="P5">*<text:span text:style-name="T2">Uwaga! </text:span><text:span text:style-name="T3">We wtorek <text:s/>(12.05.20r.) będziecie pisać wypracowanie o swoim ulubionym micie bądź ulubionym bohaterze mitologicznym</text:span></text:p>
      <text:p text:style-name="P7"><text:s/></text:p>
      <text:p text:style-name="P8">* <text:span text:style-name="T2">Czekam na Wasze zdjęcia posiłków dla bogów i opisy</text:span></text:p>
      <text:p text:style-name="P9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6M4S</meta:editing-duration>
    <meta:editing-cycles>5</meta:editing-cycles>
    <meta:generator>LibreOffice/4.4.3.2$Windows_x86 LibreOffice_project/88805f81e9fe61362df02b9941de8e38a9b5fd16</meta:generator>
    <dc:date>2020-05-07T10:46:29.022000000</dc:date>
    <meta:document-statistic meta:table-count="0" meta:image-count="0" meta:object-count="0" meta:page-count="1" meta:paragraph-count="20" meta:word-count="132" meta:character-count="918" meta:non-whitespace-character-count="795"/>
    <meta:user-defined meta:name="Info 1"/>
    <meta:user-defined meta:name="Info 2"/>
    <meta:user-defined meta:name="Info 3"/>
    <meta:user-defined meta:name="Info 4"/>
  </office:meta>
</office:document-meta>
</file>