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02f23" officeooo:paragraph-rsid="00002f23" style:font-size-asian="11pt" style:font-size-complex="11pt"/>
    </style:style>
    <style:style style:name="P2" style:family="paragraph" style:parent-style-name="Standard">
      <style:text-properties fo:color="#0066ff" fo:font-size="11pt" fo:font-weight="bold" officeooo:rsid="00002f23" officeooo:paragraph-rsid="00002f23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fo:font-size="11pt" officeooo:rsid="00002f23" officeooo:paragraph-rsid="00002f23" style:font-size-asian="11pt" style:font-size-complex="11pt"/>
    </style:style>
    <style:style style:name="P4" style:family="paragraph" style:parent-style-name="Standard">
      <style:text-properties fo:font-size="11pt" officeooo:rsid="00002f23" officeooo:paragraph-rsid="00002f23" style:font-size-asian="11pt" style:font-size-complex="11pt"/>
    </style:style>
    <style:style style:name="P5" style:family="paragraph" style:parent-style-name="Standard">
      <style:text-properties fo:font-size="11pt" officeooo:rsid="0001d14c" officeooo:paragraph-rsid="0001d14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30.04.20r.- j.polski, klasa 5c</text:p>
      <text:p text:style-name="P2"/>
      <text:p text:style-name="P2">Temat: W jaki sposób można wyrażać swoją miłość do ojczyzny?</text:p>
      <text:p text:style-name="P2"/>
      <text:p text:style-name="P1">Cel: czytamy wiersz Stanisława Aleksandrzaka: "Rocznica"</text:p>
      <text:p text:style-name="P1"/>
      <text:p text:style-name="P1">*Ważne:</text:p>
      <text:p text:style-name="P1">-rozwijam swoje uczucia patriotyczne do ojczyzny:</text:p>
      <text:p text:style-name="P1">-rozumiem znaczenie obchodów świąt narodowych;</text:p>
      <text:p text:style-name="P1">-czytam głośno i płynnie utwór poetycki</text:p>
      <text:p text:style-name="P1"/>
      <text:p text:style-name="P1">1. Przeczytaj głosno i wyraźnie wiersz St. Aleksandrzaka: "Rocznica", podręcznik str. 334</text:p>
      <text:p text:style-name="P1">2. Przeczytaj z niebieskiej ramki informacje o Konstytucji 3 maja (str. 334)</text:p>
      <text:p text:style-name="P1">3. Zapisz w zeszycie rozwiązanie ćw. 1 str. 334</text:p>
      <text:p text:style-name="P1"/>
      <text:p text:style-name="P5">Zadanie domowe: Pomyśl, co mógłbyś/ mogłabyś przygotować na ucztę bogów na Olimpie. Zadania napiszę we wtorek.</text:p>
      <text:p text:style-name="P1"/>
      <text:p text:style-name="P3">Życzę Wam odpoczynku w trakcie Majów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S</meta:editing-duration>
    <meta:editing-cycles>4</meta:editing-cycles>
    <meta:generator>LibreOffice/4.4.3.2$Windows_x86 LibreOffice_project/88805f81e9fe61362df02b9941de8e38a9b5fd16</meta:generator>
    <dc:date>2020-04-29T09:27:48.677000000</dc:date>
    <meta:document-statistic meta:table-count="0" meta:image-count="0" meta:object-count="0" meta:page-count="1" meta:paragraph-count="12" meta:word-count="96" meta:character-count="663" meta:non-whitespace-character-count="579"/>
    <meta:user-defined meta:name="Info 1"/>
    <meta:user-defined meta:name="Info 2"/>
    <meta:user-defined meta:name="Info 3"/>
    <meta:user-defined meta:name="Info 4"/>
  </office:meta>
</office:document-meta>
</file>