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ff" fo:font-weight="bold" officeooo:rsid="0005efeb" officeooo:paragraph-rsid="0005efeb" style:font-weight-asian="bold" style:font-weight-complex="bold"/>
    </style:style>
    <style:style style:name="P2" style:family="paragraph" style:parent-style-name="Standard">
      <style:text-properties fo:color="#000000" fo:font-size="11pt" fo:font-weight="normal" officeooo:rsid="0005efeb" officeooo:paragraph-rsid="0005efeb" style:font-size-asian="9.60000038146973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28.05.20r., j.polski, klasa 5c</text:p>
      <text:p text:style-name="P2"/>
      <text:p text:style-name="P2">Temat: Dedykacja. Czas na ćwiczenia!</text:p>
      <text:p text:style-name="P2"/>
      <text:p text:style-name="P2">Cel: tworzę spójną wypowiedź: dedykacja</text:p>
      <text:p text:style-name="P2"/>
      <text:p text:style-name="P2">* Wykonaj ćwiczenia w zeszycie ćwiczeń</text:p>
      <text:p text:style-name="P2"/>
      <text:p text:style-name="P2">ćw. 1, 2 str. 135</text:p>
      <text:p text:style-name="P2">ćw.3, 5 str. 136</text:p>
      <text:p text:style-name="P2">ćw. 7 str. 1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S</meta:editing-duration>
    <meta:editing-cycles>3</meta:editing-cycles>
    <meta:generator>LibreOffice/4.4.3.2$Windows_x86 LibreOffice_project/88805f81e9fe61362df02b9941de8e38a9b5fd16</meta:generator>
    <dc:date>2020-05-25T20:02:59.489000000</dc:date>
    <meta:document-statistic meta:table-count="0" meta:image-count="0" meta:object-count="0" meta:page-count="1" meta:paragraph-count="7" meta:word-count="36" meta:character-count="205" meta:non-whitespace-character-count="176"/>
    <meta:user-defined meta:name="Info 1"/>
    <meta:user-defined meta:name="Info 2"/>
    <meta:user-defined meta:name="Info 3"/>
    <meta:user-defined meta:name="Info 4"/>
  </office:meta>
</office:document-meta>
</file>