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ab56" officeooo:paragraph-rsid="000bab56"/>
    </style:style>
    <style:style style:name="P2" style:family="paragraph" style:parent-style-name="Standard">
      <style:text-properties officeooo:rsid="000bab56" officeooo:paragraph-rsid="000bab56"/>
    </style:style>
    <style:style style:name="P3" style:family="paragraph" style:parent-style-name="Standard">
      <style:text-properties officeooo:rsid="000bab56" officeooo:paragraph-rsid="000c8188"/>
    </style:style>
    <style:style style:name="P4" style:family="paragraph" style:parent-style-name="Standard">
      <style:paragraph-properties fo:text-align="justify" style:justify-single-word="false"/>
      <style:text-properties officeooo:rsid="000bab56" officeooo:paragraph-rsid="000c8188"/>
    </style:style>
    <style:style style:name="P5" style:family="paragraph" style:parent-style-name="Standard">
      <style:paragraph-properties fo:text-align="justify" style:justify-single-word="false"/>
      <style:text-properties officeooo:rsid="000bab56" officeooo:paragraph-rsid="000bab56"/>
    </style:style>
    <style:style style:name="P6" style:family="paragraph" style:parent-style-name="Standard">
      <style:paragraph-properties fo:text-align="justify" style:justify-single-word="false"/>
      <style:text-properties officeooo:rsid="000bab56" officeooo:paragraph-rsid="000e1f38"/>
    </style:style>
    <style:style style:name="P7" style:family="paragraph" style:parent-style-name="Standard">
      <style:paragraph-properties fo:text-align="end" style:justify-single-word="false"/>
      <style:text-properties officeooo:rsid="000bab56" officeooo:paragraph-rsid="000e1f38"/>
    </style:style>
    <style:style style:name="P8" style:family="paragraph" style:parent-style-name="Standard">
      <style:text-properties fo:color="#00cc00" fo:font-weight="bold" officeooo:rsid="000bab56" officeooo:paragraph-rsid="000bab5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cc704"/>
    </style:style>
    <style:style style:name="P10" style:family="paragraph" style:parent-style-name="Standard">
      <style:paragraph-properties fo:text-align="justify" style:justify-single-word="false"/>
      <style:text-properties officeooo:paragraph-rsid="000e1f38"/>
    </style:style>
    <style:style style:name="P11" style:family="paragraph" style:parent-style-name="Standard">
      <style:text-properties officeooo:rsid="000e1f38" officeooo:paragraph-rsid="000e1f38"/>
    </style:style>
    <style:style style:name="P12" style:family="paragraph" style:parent-style-name="Standard">
      <style:paragraph-properties fo:text-align="end" style:justify-single-word="false"/>
      <style:text-properties officeooo:rsid="000e1f38" officeooo:paragraph-rsid="000e1f38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0e1f38" style:font-weight-asian="normal" style:font-weight-complex="normal"/>
    </style:style>
    <style:style style:name="T1" style:family="text">
      <style:text-properties officeooo:rsid="000c81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ab56" style:font-weight-asian="bold" style:font-weight-complex="bold"/>
    </style:style>
    <style:style style:name="T4" style:family="text">
      <style:text-properties fo:font-weight="bold" officeooo:rsid="000e1f38" style:font-weight-asian="bold" style:font-weight-complex="bold"/>
    </style:style>
    <style:style style:name="T5" style:family="text">
      <style:text-properties officeooo:rsid="000e1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dania z dnia 25.06.20r. j.polski, klasa 5c</text:p>
      <text:p text:style-name="P1"/>
      <text:p text:style-name="P1">Temat: Wakacje tuż, tuż...</text:p>
      <text:p text:style-name="P1"/>
      <text:p text:style-name="P11">1. Przeczytaj list, który do Was napisałam</text:p>
      <text:p text:style-name="P1"/>
      <text:p text:style-name="P3"/>
      <text:p text:style-name="P3">Drodzy Uczniowie! <text:s text:c="80"/><text:span text:style-name="T1">Trzebnica, 25 czerwca 2020r.</text:span></text:p>
      <text:p text:style-name="P3"><text:tab/></text:p>
      <text:p text:style-name="P4"><text:s/><text:tab/><text:span text:style-name="T1">Rok szkolny dobiega końca, był on nietypowy dla Was i Waszych Rodziców, ale daliście radę. Pokazaliście, że jesteście zaradni, odpowiedzialni i potraficie wykorzystać zdobytą wcześniej wiedzę i umiejętności. Dziękuję Wam za Wasze starania, karty pracy, ćwiczenia, cudowne opowiadania, opisy i zdjęcia.</text:span></text:p>
      <text:p text:style-name="P6"><text:span text:style-name="T1"><text:tab/>Dla mnie również był to semestr bardzo trudny, <text:s/>bo brakowało mi Waszego śmiechu, rozmów, a nawet uczniowskiego gwaru. Zawsze mi smutno, kiedy widzę pustą i cichą szkołę. </text:span></text:p>
      <text:p text:style-name="P6"><text:span text:style-name="T1"><text:tab/>To na szczęście przeszłość! Przed nami wakacje! A w szóstej klasie czekają nas nowe wyzwania i wiele wspaniałych lekcji j.polskiego. Mam nadzieję, że lekturę dodatkową " Anię z Zielonego Wzgórza" omówimy zaraz na początku roku szkolnego (przeczytajcie ją w trakcie wakacji)</text:span></text:p>
      <text:p text:style-name="P6"><text:tab/><text:span text:style-name="T5">Życzę Wam odpoczynku (szczególnie od komputera) i wielu wspaniałych, wakacyjnych przeżyć.</text:span></text:p>
      <text:p text:style-name="P6"><text:tab/><text:span text:style-name="T5">Pozdrawiam Was serdecznie</text:span></text:p>
      <text:p text:style-name="P7"><text:s text:c="115"/><text:span text:style-name="T5">Wasza pani od polskiego</text:span></text:p>
      <text:p text:style-name="P12">Beata Milner- Firkowska</text:p>
      <text:p text:style-name="P5"/>
      <text:p text:style-name="P13"/>
      <text:p text:style-name="P13"><text:span text:style-name="T5">2.Zastanów się i dokończ <text:s/>zdania. Jeżeli chcesz, możesz je zapisać w zeszycie.</text:span></text:p>
      <text:p text:style-name="P10"><text:span text:style-name="Emphasis"><text:span text:style-name="T3"/></text:span></text:p>
      <text:p text:style-name="P10"><text:span text:style-name="Emphasis"><text:span text:style-name="T3"/></text:span></text:p>
      <text:p text:style-name="P10"><text:span text:style-name="Emphasis"><text:span text:style-name="T2">Najlepsze wakacje, na jakich byłem/byłam to… <text:s/></text:span></text:span></text:p>
      <text:p text:style-name="P10"><text:span text:style-name="Emphasis"><text:span text:style-name="T2"><text:s/>Najlepiej odpoczywam, kiedy….</text:span></text:span></text:p>
      <text:p text:style-name="P10"><text:span text:style-name="Emphasis"><text:span text:style-name="T4">Chciałbym/chciałabym zobaczyć...</text:span></text:span></text:p>
      <text:p text:style-name="P10"><text:span text:style-name="Emphasis"><text:span text:style-name="T4">Moja ulubiona książka to...</text:span></text:span></text:p>
      <text:p text:style-name="P10"><text:span text:style-name="Emphasis"><text:span text:style-name="T4">Mój ulubiony film to...</text:span></text:span></text:p>
      <text:p text:style-name="P10"><text:span text:style-name="Emphasis"><text:span text:style-name="T4">Moja ulubiona gra to...</text:span></text:span></text:p>
      <text:p text:style-name="P10"><text:span text:style-name="Emphasis"><text:span text:style-name="T4">W trakcie wakacji chciałbym/chciałabym...</text:span></text:span></text:p>
      <text:p text:style-name="P10"><text:span text:style-name="Emphasis"><text:span text:style-name="T4"/></text:span></text:p>
      <text:p text:style-name="P9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0S</meta:editing-duration>
    <meta:editing-cycles>4</meta:editing-cycles>
    <meta:generator>LibreOffice/4.4.3.2$Windows_x86 LibreOffice_project/88805f81e9fe61362df02b9941de8e38a9b5fd16</meta:generator>
    <dc:date>2020-06-24T20:45:15.377000000</dc:date>
    <meta:document-statistic meta:table-count="0" meta:image-count="0" meta:object-count="0" meta:page-count="1" meta:paragraph-count="21" meta:word-count="193" meta:character-count="1565" meta:non-whitespace-character-count="1182"/>
    <meta:user-defined meta:name="Info 1"/>
    <meta:user-defined meta:name="Info 2"/>
    <meta:user-defined meta:name="Info 3"/>
    <meta:user-defined meta:name="Info 4"/>
  </office:meta>
</office:document-meta>
</file>