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e1e8" officeooo:paragraph-rsid="0002e1e8"/>
    </style:style>
    <style:style style:name="P2" style:family="paragraph" style:parent-style-name="Standard">
      <style:text-properties fo:color="#6666ff" fo:font-weight="bold" officeooo:rsid="0002e1e8" officeooo:paragraph-rsid="0002e1e8" style:font-weight-asian="bold" style:font-weight-complex="bold"/>
    </style:style>
    <style:style style:name="P3" style:family="paragraph" style:parent-style-name="Standard">
      <style:text-properties fo:color="#6666ff" fo:font-weight="normal" officeooo:rsid="0002e1e8" officeooo:paragraph-rsid="0002e1e8" style:font-weight-asian="normal" style:font-weight-complex="normal"/>
    </style:style>
    <style:style style:name="P4" style:family="paragraph" style:parent-style-name="Standard">
      <style:text-properties fo:color="#000000" fo:font-weight="normal" officeooo:rsid="0005fc3d" officeooo:paragraph-rsid="0005fc3d" style:font-weight-asian="normal" style:font-weight-complex="normal"/>
    </style:style>
    <style:style style:name="P5" style:family="paragraph" style:parent-style-name="Standard">
      <style:text-properties fo:color="#000000" fo:font-weight="normal" officeooo:rsid="00063af5" officeooo:paragraph-rsid="00063af5" style:font-weight-asian="normal" style:font-weight-complex="normal"/>
    </style:style>
    <style:style style:name="P6" style:family="paragraph" style:parent-style-name="Standard">
      <style:text-properties officeooo:paragraph-rsid="0002e1e8"/>
    </style:style>
    <style:style style:name="P7" style:family="paragraph" style:parent-style-name="Standard">
      <style:text-properties officeooo:rsid="00063af5" officeooo:paragraph-rsid="00063af5"/>
    </style:style>
    <style:style style:name="P8" style:family="paragraph" style:parent-style-name="Standard">
      <style:text-properties fo:color="#000000" fo:font-weight="normal" officeooo:rsid="00063af5" officeooo:paragraph-rsid="00063af5" style:font-weight-asian="normal" style:font-weight-complex="normal"/>
    </style:style>
    <style:style style:name="P9" style:family="paragraph" style:parent-style-name="Standard">
      <style:text-properties fo:color="#000000" fo:font-weight="normal" officeooo:rsid="0007d4e2" officeooo:paragraph-rsid="0007d4e2" style:font-weight-asian="normal" style:font-weight-complex="normal"/>
    </style:style>
    <style:style style:name="T1" style:family="text">
      <style:text-properties officeooo:rsid="0005fc3b"/>
    </style:style>
    <style:style style:name="T2" style:family="text">
      <style:text-properties officeooo:rsid="0005fc3d"/>
    </style:style>
    <style:style style:name="T3" style:family="text">
      <style:text-properties officeooo:rsid="0002e1e8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23.06.20r., j.polski, klasa 5c <text:span text:style-name="T2">(2 godz. lekcyjne)</text:span></text:p>
      <text:p text:style-name="P2"/>
      <text:p text:style-name="P2">Temat: <text:span text:style-name="T1">Przebiegle i skutecznie- tak działa detektyw (lekcja na platformie e-podreczniki.pl)</text:span></text:p>
      <text:p text:style-name="P3"/>
      <text:p text:style-name="P4">Cel: powtórzenie wiadomości o przysłówku</text:p>
      <text:p text:style-name="P4"/>
      <text:p text:style-name="P5">Drodzy Uczniowie,</text:p>
      <text:p text:style-name="P5">dzisiaj mała powtórka o przysłówku. Będzie m.in. komiks, tekst z lukami, dopisywanie wyrazów, <text:s/>diagram i trochę ortografii</text:p>
      <text:p text:style-name="P5"/>
      <text:p text:style-name="P5">1. Zalogujcie się na platformie epodreczniki. Udostępniłam Wam lekcję: <text:span text:style-name="T4">Przebiegle i skutecznie- tak działa detyktyw.</text:span></text:p>
      <text:p text:style-name="P9">2. Wykonaj zadania na<text:span text:style-name="T4"> </text:span>platformie edukacyjnej</text:p>
      <text:p text:style-name="P5"/>
      <text:p text:style-name="P5">Pomińcie ćwiczenie 7</text:p>
      <text:p text:style-name="P5"/>
      <text:p text:style-name="P5">Jeżeli macie kłopoty z logowaniem, podaję link do strony</text:p>
      <text:p text:style-name="Standard"/>
      <text:p text:style-name="P6"><text:a xlink:type="simple" xlink:href="https://epodreczniki.pl/a/przebiegle-i-skutecznie---tak-dziala-detektyw/D2iGYg6B4" text:style-name="Internet_20_link" text:visited-style-name="Visited_20_Internet_20_Link"><text:span text:style-name="T3">https://epodreczniki.pl/a/przebiegle-i-skutecznie---tak-dziala-detektyw/D2iGYg6B4</text:span></text:a></text:p>
      <text:p text:style-name="P6"/>
      <text:p text:style-name="P7">Powodzenia!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3S</meta:editing-duration>
    <meta:editing-cycles>7</meta:editing-cycles>
    <meta:generator>LibreOffice/4.4.3.2$Windows_x86 LibreOffice_project/88805f81e9fe61362df02b9941de8e38a9b5fd16</meta:generator>
    <dc:date>2020-06-22T15:49:15.916000000</dc:date>
    <meta:document-statistic meta:table-count="0" meta:image-count="0" meta:object-count="0" meta:page-count="1" meta:paragraph-count="11" meta:word-count="81" meta:character-count="662" meta:non-whitespace-character-count="592"/>
    <meta:user-defined meta:name="Info 1"/>
    <meta:user-defined meta:name="Info 2"/>
    <meta:user-defined meta:name="Info 3"/>
    <meta:user-defined meta:name="Info 4"/>
  </office:meta>
</office:document-meta>
</file>