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ff" fo:font-weight="bold" officeooo:rsid="000c3416" officeooo:paragraph-rsid="000c3416" style:font-weight-asian="bold" style:font-weight-complex="bold"/>
    </style:style>
    <style:style style:name="P2" style:family="paragraph" style:parent-style-name="Standard">
      <style:text-properties fo:color="#000000" fo:font-weight="normal" officeooo:rsid="000c3416" officeooo:paragraph-rsid="000c341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0.06.20r., j.polski, klasa 5c</text:p>
      <text:p text:style-name="P1"/>
      <text:p text:style-name="P1">Temat: Pisownia wyrazów małą i wielką literą- przypomnienie i uzupełnienie wiadomości</text:p>
      <text:p text:style-name="P1"/>
      <text:p text:style-name="P1">Cel: dbamy o poprawną pisownię</text:p>
      <text:p text:style-name="P1"/>
      <text:p text:style-name="P2">*Ważne:</text:p>
      <text:p text:style-name="P2">-powtarzam zasady ortograficzne</text:p>
      <text:p text:style-name="P2"/>
      <text:p text:style-name="P2">1. Przeczytaj wiadomości w ramkach z podręcznika str. 319-321</text:p>
      <text:p text:style-name="P2">2.Wykonaj w zeszycie ćwiczenia z podrecznika</text:p>
      <text:p text:style-name="P2"><text:s text:c="18"/>ćw. 1 str. 319</text:p>
      <text:p text:style-name="P2"><text:s text:c="18"/>ćw. 3 str. 320</text:p>
      <text:p text:style-name="P2"><text:s text:c="18"/>ćw. 4 str. 320</text:p>
      <text:p text:style-name="P2"><text:s text:c="18"/>cw. 6 str. 321</text:p>
      <text:p text:style-name="P2"/>
      <text:p text:style-name="P2">Miłej pracy!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8S</meta:editing-duration>
    <meta:editing-cycles>4</meta:editing-cycles>
    <meta:generator>LibreOffice/4.4.3.2$Windows_x86 LibreOffice_project/88805f81e9fe61362df02b9941de8e38a9b5fd16</meta:generator>
    <dc:date>2020-06-07T22:25:54.782000000</dc:date>
    <meta:document-statistic meta:table-count="0" meta:image-count="0" meta:object-count="0" meta:page-count="1" meta:paragraph-count="12" meta:word-count="60" meta:character-count="443" meta:non-whitespace-character-count="323"/>
    <meta:user-defined meta:name="Info 1"/>
    <meta:user-defined meta:name="Info 2"/>
    <meta:user-defined meta:name="Info 3"/>
    <meta:user-defined meta:name="Info 4"/>
  </office:meta>
</office:document-meta>
</file>