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6600cc" officeooo:rsid="000563bb" officeooo:paragraph-rsid="000563bb"/>
    </style:style>
    <style:style style:name="P2" style:family="paragraph" style:parent-style-name="Standard">
      <style:text-properties fo:color="#000000" officeooo:rsid="000563bb" officeooo:paragraph-rsid="000563bb"/>
    </style:style>
    <style:style style:name="P3" style:family="paragraph" style:parent-style-name="Standard">
      <style:text-properties fo:color="#000000" officeooo:rsid="0005aa2d" officeooo:paragraph-rsid="0005aa2d"/>
    </style:style>
    <style:style style:name="P4" style:family="paragraph" style:parent-style-name="Standard" style:list-style-name="L1">
      <style:paragraph-properties fo:margin-top="0cm" fo:margin-bottom="0cm" loext:contextual-spacing="true" fo:line-height="115%">
        <style:tab-stops>
          <style:tab-stop style:position="0.686cm"/>
        </style:tab-stops>
      </style:paragraph-properties>
      <style:text-properties fo:color="#000000" style:font-name="Times New Roman" fo:font-size="12pt" fo:font-style="italic" officeooo:paragraph-rsid="0005aa2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 style:list-style-name="L2">
      <style:paragraph-properties fo:margin-top="0cm" fo:margin-bottom="0cm" loext:contextual-spacing="true" fo:line-height="115%">
        <style:tab-stops>
          <style:tab-stop style:position="0.686cm"/>
        </style:tab-stops>
      </style:paragraph-properties>
      <style:text-properties fo:color="#000000" style:font-name="Times New Roman" fo:font-size="12pt" fo:font-style="italic" officeooo:paragraph-rsid="0005aa2d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 style:list-style-name="L1">
      <style:paragraph-properties fo:margin-top="0cm" fo:margin-bottom="0cm" loext:contextual-spacing="true" fo:line-height="115%">
        <style:tab-stops>
          <style:tab-stop style:position="0.686cm"/>
        </style:tab-stops>
      </style:paragraph-properties>
      <style:text-properties fo:color="#000000" style:font-name="Times New Roman" fo:font-size="12pt" fo:font-style="italic" officeooo:rsid="0005aa2d" officeooo:paragraph-rsid="0005aa2d" style:font-size-asian="12pt" style:font-style-asian="italic" style:font-name-complex="Times New Roman" style:font-size-complex="12pt" style:font-style-complex="italic"/>
    </style:style>
    <style:style style:name="T1" style:family="text">
      <style:text-properties officeooo:rsid="0005aa2d"/>
    </style:style>
    <style:style style:name="T2" style:family="text">
      <style:text-properties fo:color="#6600cc"/>
    </style:style>
    <style:style style:name="T3" style:family="text">
      <style:text-properties fo:color="#6600cc" officeooo:rsid="0005aa2d"/>
    </style:style>
    <style:style style:name="T4" style:family="text">
      <style:text-properties officeooo:rsid="0005bfdd"/>
    </style:style>
    <text:list-style style:name="L1" text:consecutive-numbering="true">
      <text:list-level-style-bullet text:level="1" text:style-name="WW8NumSt2z0" style:num-prefix="*" text:bullet-char="•">
        <style:list-level-properties text:list-level-position-and-space-mode="label-alignment">
          <style:list-level-label-alignment text:label-followed-by="listtab" text:list-tab-stop-position="0.2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prefix="*" text:bullet-char="•">
        <style:list-level-properties text:list-level-position-and-space-mode="label-alignment">
          <style:list-level-label-alignment text:label-followed-by="listtab" text:list-tab-stop-position="0.2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8.04.20r.</text:p>
      <text:p text:style-name="P1"/>
      <text:p text:style-name="P1">Temat: Święta Wielkanocne w rodzinie Miziołków <text:span text:style-name="T1">(2 godz.lekcyjne)</text:span></text:p>
      <text:p text:style-name="P1"/>
      <text:p text:style-name="P2">Cel: opisuję świąteczne zwyczaje związane ze Świętami Wielkanocnymi</text:p>
      <text:p text:style-name="P2"/>
      <text:p text:style-name="P2">*Ważne:</text:p>
      <text:p text:style-name="P2">-czytam ze zrozumieniem tekst literacki;</text:p>
      <text:p text:style-name="P2">-odszukuję informacje w tekście "Dynastia Miziolków" Joanny Olech;</text:p>
      <text:p text:style-name="P2">-redaguję życzenia dla bliskiej osoby</text:p>
      <text:p text:style-name="P2"/>
      <text:p text:style-name="P2">1. Przecztaj tekst: "Dynastia Miziołków" (podręcznik str.335-336)</text:p>
      <text:p text:style-name="P2"/>
      <text:p text:style-name="P3">2.<text:span text:style-name="T2"> Zastanów się,</text:span> czy po przeczytaniu tekstu potrafisz odpowiedzieć na następujace pytania:</text:p>
      <text:p text:style-name="P3"/>
      <text:list xml:id="list9101385820004889102" text:style-name="L1">
        <text:list-item>
          <text:p text:style-name="P4">Kto jest narratorem pamiętnika – dziewczynka czy chłopiec?</text:p>
        </text:list-item>
        <text:list-item>
          <text:p text:style-name="P4">Jak narrator nazywa swoich rodziców i rodzeństwo?</text:p>
        </text:list-item>
        <text:list-item>
          <text:p text:style-name="P4">W jaki sposób rodzina Miziolków spędziła pierwszy dzień świąt wielkanocnych ?</text:p>
        </text:list-item>
      </text:list>
      <text:list xml:id="list7644881083078416853" text:style-name="L2">
        <text:list-item>
          <text:p text:style-name="P5">Jak przebiegał u Miziołków lany poniedziałek?</text:p>
        </text:list-item>
      </text:list>
      <text:list xml:id="list91455926408045" text:continue-list="list9101385820004889102" text:style-name="L1">
        <text:list-item>
          <text:p text:style-name="P6">Jak byli „uzbrojeni” poszczególni członkowie rodziny Miziołków w lany poniedziałek ?</text:p>
          <text:p text:style-name="P6"/>
        </text:list-item>
      </text:list>
      <text:p text:style-name="P2">2.<text:span text:style-name="T3">Wykonaj kartę pracy: "Wielkanoc". </text:span><text:span text:style-name="T1">Miłej zabawy!</text:span></text:p>
      <text:p text:style-name="P2"/>
      <text:p text:style-name="P3">3.Napisz w zeszycie życzenia wielkanocne dla wybranej osoby. Nadaj życzeniom niezwykly charakter dzięki rysunkowi elementów świątecznych (np. <text:span text:style-name="T4">k</text:span>oszyczek z pisankami, zajączek, pal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4S</meta:editing-duration>
    <meta:editing-cycles>4</meta:editing-cycles>
    <meta:generator>LibreOffice/4.4.3.2$Windows_x86 LibreOffice_project/88805f81e9fe61362df02b9941de8e38a9b5fd16</meta:generator>
    <dc:date>2020-04-07T09:14:55.708000000</dc:date>
    <meta:document-statistic meta:table-count="0" meta:image-count="0" meta:object-count="0" meta:page-count="1" meta:paragraph-count="17" meta:word-count="134" meta:character-count="1010" meta:non-whitespace-character-count="897"/>
    <meta:user-defined meta:name="Info 1"/>
    <meta:user-defined meta:name="Info 2"/>
    <meta:user-defined meta:name="Info 3"/>
    <meta:user-defined meta:name="Info 4"/>
  </office:meta>
</office:document-meta>
</file>