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0099" officeooo:rsid="00126671" officeooo:paragraph-rsid="00126671"/>
    </style:style>
    <style:style style:name="P2" style:family="paragraph" style:parent-style-name="Standard">
      <style:text-properties fo:color="#000000" officeooo:rsid="00126671" officeooo:paragraph-rsid="00126671"/>
    </style:style>
    <style:style style:name="P3" style:family="paragraph" style:parent-style-name="Standard">
      <style:text-properties fo:color="#000000" fo:font-weight="bold" officeooo:rsid="00126671" officeooo:paragraph-rsid="00126671" style:font-weight-asian="bold" style:font-weight-complex="bold"/>
    </style:style>
    <style:style style:name="P4" style:family="paragraph" style:parent-style-name="Standard">
      <style:text-properties officeooo:rsid="00160908" officeooo:paragraph-rsid="00160908"/>
    </style:style>
    <style:style style:name="P5" style:family="paragraph" style:parent-style-name="Standard">
      <style:text-properties fo:color="#cc66ff" officeooo:rsid="00160908" officeooo:paragraph-rsid="00160908"/>
    </style:style>
    <style:style style:name="P6" style:family="paragraph" style:parent-style-name="Standard">
      <style:text-properties fo:color="#cc66ff" officeooo:rsid="00126671" officeooo:paragraph-rsid="00126671"/>
    </style:style>
    <style:style style:name="P7" style:family="paragraph" style:parent-style-name="Standard">
      <style:text-properties officeooo:rsid="001a7f36" officeooo:paragraph-rsid="00126671"/>
    </style:style>
    <style:style style:name="T1" style:family="text">
      <style:text-properties officeooo:rsid="001276d0"/>
    </style:style>
    <style:style style:name="T2" style:family="text">
      <style:text-properties officeooo:rsid="001458ac"/>
    </style:style>
    <style:style style:name="T3" style:family="text">
      <style:text-properties fo:color="#cc66ff" officeooo:rsid="001276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2 kwietnia- klasa 4a (2 godz. lekcyjne)</text:p>
      <text:p text:style-name="P1"/>
      <text:p text:style-name="P6">Temat: Sympatie i antypatie spójników, czyli kiedy postawić przecinek.</text:p>
      <text:p text:style-name="P6"/>
      <text:p text:style-name="P6">Cel: poznajemy nowe zasady interpunkcyjne</text:p>
      <text:p text:style-name="P6"/>
      <text:p text:style-name="P2">*Ważne;</text:p>
      <text:p text:style-name="P2">- czytam <text:span text:style-name="T1">ze zrozumieniem dialog;</text:span></text:p>
      <text:p text:style-name="P2">-<text:span text:style-name="T1">wymieniam spójniki, przed którymi stawiamy przecinek i spójniki, przed którymi nie stawiamy przecinka.</text:span></text:p>
      <text:p text:style-name="P2"/>
      <text:p text:style-name="P2"/>
      <text:p text:style-name="P2"/>
      <text:p text:style-name="P2">1. Przeczytaj dialog Pani Kropki i Pana Przecinka ( <text:s/>Podręcznik str.219 , w ramce)</text:p>
      <text:p text:style-name="P2">2. Przepisz do zeszytu zdania zapisane niżej i uzupełnij je odpowiednimi spójnikami (Nowa wiadomość str. 219<text:span text:style-name="T2">)</text:span></text:p>
      <text:p text:style-name="P3"/>
      <text:p text:style-name="P3">Przecinek stwiamy przed spójnikami:..............................................................................</text:p>
      <text:p text:style-name="P3">Nie stwiamy przecinka przed spójnikami: .......................................................................</text:p>
      <text:p text:style-name="Standard"/>
      <text:p text:style-name="P5">*Uwaga!!!</text:p>
      <text:p text:style-name="P4">Podobno lubicie zadania na eduelo, więc spróbujcie się zalogować.</text:p>
      <text:p text:style-name="P4"/>
      <text:p text:style-name="Standard">* <text:span text:style-name="T1">Zadanie na eduelo: </text:span><text:span text:style-name="T3">guiz: Przecinki i spójniki cz.1</text:span></text:p>
      <text:p text:style-name="P4"/>
      <text:p text:style-name="P4">W razie kłopotów podaję link</text:p>
      <text:p text:style-name="P7"><text:a xlink:type="simple" xlink:href="https://www.eduelo.pl/quiz/421/czesc/1" text:style-name="Internet_20_link" text:visited-style-name="Visited_20_Internet_20_Link">https://www.eduelo.pl/quiz/421/czesc/1</text:a></text:p>
      <text:p text:style-name="P7"/>
      <text:p text:style-name="P4">Mił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3S</meta:editing-duration>
    <meta:editing-cycles>6</meta:editing-cycles>
    <meta:generator>LibreOffice/4.4.3.2$Windows_x86 LibreOffice_project/88805f81e9fe61362df02b9941de8e38a9b5fd16</meta:generator>
    <dc:date>2020-04-21T22:34:01.390000000</dc:date>
    <meta:document-statistic meta:table-count="0" meta:image-count="0" meta:object-count="0" meta:page-count="1" meta:paragraph-count="16" meta:word-count="110" meta:character-count="928" meta:non-whitespace-character-count="833"/>
    <meta:user-defined meta:name="Info 1"/>
    <meta:user-defined meta:name="Info 2"/>
    <meta:user-defined meta:name="Info 3"/>
    <meta:user-defined meta:name="Info 4"/>
  </office:meta>
</office:document-meta>
</file>