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fo:font-weight="bold" officeooo:rsid="001ef042" officeooo:paragraph-rsid="001ef042" style:font-weight-asian="bold" style:font-weight-complex="bold"/>
    </style:style>
    <style:style style:name="P2" style:family="paragraph" style:parent-style-name="Standard">
      <style:text-properties fo:color="#000000" fo:font-weight="bold" officeooo:rsid="001ef042" officeooo:paragraph-rsid="001ef042" style:font-weight-asian="bold" style:font-weight-complex="bold"/>
    </style:style>
    <style:style style:name="P3" style:family="paragraph" style:parent-style-name="Standard">
      <style:text-properties fo:color="#000000" fo:font-weight="bold" officeooo:rsid="00201f45" officeooo:paragraph-rsid="00201f45" style:font-weight-asian="bold" style:font-weight-complex="bold"/>
    </style:style>
    <style:style style:name="P4" style:family="paragraph" style:parent-style-name="Standard">
      <style:text-properties fo:color="#000000" fo:font-weight="normal" officeooo:rsid="001ef042" officeooo:paragraph-rsid="001ef042" style:font-weight-asian="normal" style:font-weight-complex="normal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201f45" style:font-size-asian="9.60000038146973pt" style:font-size-complex="11pt"/>
    </style:style>
    <style:style style:name="T3" style:family="text">
      <style:text-properties fo:font-size="11pt" officeooo:rsid="002147c7" style:font-size-asian="9.60000038146973pt" style:font-size-complex="11pt"/>
    </style:style>
    <style:style style:name="T4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5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6" style:family="text">
      <style:text-properties fo:font-size="11pt" fo:font-weight="normal" officeooo:rsid="002147c7" style:font-size-asian="9.60000038146973pt" style:font-weight-asian="normal" style:font-size-complex="11pt" style:font-weight-complex="normal"/>
    </style:style>
    <style:style style:name="T7" style:family="text">
      <style:text-properties officeooo:rsid="00201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3.05.20r.,j.polski, <text:s/>klasa 4a <text:span text:style-name="T7">(2 godz. lekcyjne)</text:span></text:p>
      <text:p text:style-name="P1"><text:span text:style-name="T1"/></text:p>
      <text:p text:style-name="P1"><text:span text:style-name="T1">Temat: Warsztat pisarza, czyli o sztuce pisania opowiadań</text:span></text:p>
      <text:p text:style-name="P1"><text:span text:style-name="T1"/></text:p>
      <text:p text:style-name="P2"><text:span text:style-name="T1">Cel: uczymy się ładnie pisać opowiadania</text:span></text:p>
      <text:p text:style-name="P2"><text:span text:style-name="T1"/></text:p>
      <text:p text:style-name="P4"><text:span text:style-name="T1">* Ważne:</text:span></text:p>
      <text:p text:style-name="P4"><text:span text:style-name="T1">-wyjaśniam, co to jest opowiadanie;</text:span></text:p>
      <text:p text:style-name="P4"><text:span text:style-name="T1">- </text:span><text:span text:style-name="T2">czytam po cichu <text:s/>przykładowe opowiadanie;</text:span></text:p>
      <text:p text:style-name="P4"><text:span text:style-name="T2">-rozpoznaję w tekście czasowniki</text:span></text:p>
      <text:p text:style-name="P4"><text:span text:style-name="T1"/></text:p>
      <text:p text:style-name="P4"><text:span text:style-name="T1"/></text:p>
      <text:p text:style-name="P4"><text:span text:style-name="T1">1. Przeczytaj tekst </text:span><text:span text:style-name="T2">z</text:span><text:span text:style-name="T1"> podręcznik</text:span><text:span text:style-name="T2">a</text:span><text:span text:style-name="T1">: Jak napisać opowiadanie?, Przydatne słowa ( </text:span><text:span text:style-name="T4">str. 229</text:span><text:span text:style-name="T1">)</text:span></text:p>
      <text:p text:style-name="P4"><text:span text:style-name="T1">2. </text:span><text:span text:style-name="T2">Przepisz </text:span><text:span text:style-name="T1"><text:s/>do zeszytu notatkę:</text:span></text:p>
      <text:p text:style-name="P4"><text:span text:style-name="T1"/></text:p>
      <text:p text:style-name="P1"><text:span text:style-name="T1"><text:s/></text:span><text:span text:style-name="T2">Budowa o</text:span><text:span text:style-name="T1">powiadani</text:span><text:span text:style-name="T2">a</text:span><text:span text:style-name="T1">:</text:span></text:p>
      <text:p text:style-name="P1"><text:span text:style-name="T1">- </text:span><text:span text:style-name="T2">ma tytuł;</text:span></text:p>
      <text:p text:style-name="P1"><text:span text:style-name="T1">-</text:span><text:span text:style-name="T2">składa się ze</text:span><text:span text:style-name="T1"> wstęp</text:span><text:span text:style-name="T2">u</text:span><text:span text:style-name="T1">, rozwinięci</text:span><text:span text:style-name="T2">a</text:span><text:span text:style-name="T1">, zakończeni</text:span><text:span text:style-name="T2">a </text:span><text:span text:style-name="T3">(każda z tych części zapisana jest od akapitu);</text:span></text:p>
      <text:p text:style-name="P1"><text:span text:style-name="T1">-</text:span><text:span text:style-name="T2">zawiera</text:span><text:span text:style-name="T1"> przebieg kolejnych wydarzeń;</text:span></text:p>
      <text:p text:style-name="P1"><text:span text:style-name="T1">-</text:span><text:span text:style-name="T2">ma dużo czasowników;</text:span></text:p>
      <text:p text:style-name="P1"><text:span text:style-name="T2"/></text:p>
      <text:p text:style-name="P3"><text:span text:style-name="T1">3. </text:span><text:span text:style-name="T5">Przeczytaj przykładowe opowiadanie ( podręcznik str. 230)</text:span></text:p>
      <text:p text:style-name="P3"><text:span text:style-name="T5">4. Opowiedz o ciekawej przygodzie, </text:span><text:span text:style-name="T6">która ci się przytrafiła. <text:s/>Pomogą ci w tym pytania zapisane w podręczniku: ćwicz. 1 str. 231 (zadanie wykonaj w zeszycie)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3</meta:editing-cycles>
    <meta:generator>LibreOffice/4.4.3.2$Windows_x86 LibreOffice_project/88805f81e9fe61362df02b9941de8e38a9b5fd16</meta:generator>
    <dc:date>2020-05-11T19:12:06.625000000</dc:date>
    <meta:document-statistic meta:table-count="0" meta:image-count="0" meta:object-count="0" meta:page-count="1" meta:paragraph-count="16" meta:word-count="117" meta:character-count="799" meta:non-whitespace-character-count="693"/>
    <meta:user-defined meta:name="Info 1"/>
    <meta:user-defined meta:name="Info 2"/>
    <meta:user-defined meta:name="Info 3"/>
    <meta:user-defined meta:name="Info 4"/>
  </office:meta>
</office:document-meta>
</file>