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1f1e7" officeooo:paragraph-rsid="0011f1e7" style:font-size-asian="11pt" style:font-size-complex="11pt"/>
    </style:style>
    <style:style style:name="P2" style:family="paragraph" style:parent-style-name="Standard">
      <style:text-properties fo:color="#330099" fo:font-size="11pt" officeooo:rsid="0011f1e7" officeooo:paragraph-rsid="0011f1e7" style:font-size-asian="11pt" style:font-size-complex="11pt"/>
    </style:style>
    <style:style style:name="P3" style:family="paragraph" style:parent-style-name="Standard">
      <style:text-properties fo:color="#330099" fo:font-size="11pt" officeooo:rsid="0011f1e7" officeooo:paragraph-rsid="0011f1e7" style:font-size-asian="11pt" style:font-size-complex="11pt"/>
    </style:style>
    <style:style style:name="P4" style:family="paragraph" style:parent-style-name="Standard">
      <style:text-properties fo:color="#000000" fo:font-size="11pt" officeooo:rsid="0012823d" officeooo:paragraph-rsid="0012823d" style:font-size-asian="11pt" style:font-size-complex="11pt"/>
    </style:style>
    <style:style style:name="T1" style:family="text">
      <style:text-properties officeooo:rsid="001282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08.05.20r.-j.polski, klasa 4a</text:p>
      <text:p text:style-name="P1"/>
      <text:p text:style-name="P1">Temat: Ortografii nigdy za wiele. Powtarzamy pisownię wybranych wyrazów z "ó"</text:p>
      <text:p text:style-name="P1"/>
      <text:p text:style-name="P1">Cel: dbamy o poprawną pisownię</text:p>
      <text:p text:style-name="P1"/>
      <text:p text:style-name="P1">*Ważne:</text:p>
      <text:p text:style-name="P1">-znam zasady pisowni wyrazów z "ó";</text:p>
      <text:p text:style-name="P1">- ćwiczę pisownię " trudnych" wyrazów;</text:p>
      <text:p text:style-name="P1">- uczę się ortografii poprzez zabawę</text:p>
      <text:p text:style-name="P1"/>
      <text:p text:style-name="P1">*Proponuję zabawę z ortografią</text:p>
      <text:p text:style-name="P1"/>
      <text:p text:style-name="P2"><text:s/><text:span text:style-name="T1">Zaloguj się </text:span><text:s/>na platformie eduelo <text:span text:style-name="T1">i wykonaj test</text:span>: Ortografia/ Pisownia wyrazów z "ó"</text:p>
      <text:p text:style-name="P2"><text:s/>Twoja praca zostanie oceniona.</text:p>
      <text:p text:style-name="P2"/>
      <text:p text:style-name="P4">W razie kłopotów podaję link do strony</text:p>
      <text:p text:style-name="P4"/>
      <text:p text:style-name="P4"><text:a xlink:type="simple" xlink:href="https://www.eduelo.pl/klasa/11252/#tab4" text:style-name="Internet_20_link" text:visited-style-name="Visited_20_Internet_20_Link">https://www.eduelo.pl/klasa/11252/#tab4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0S</meta:editing-duration>
    <meta:editing-cycles>4</meta:editing-cycles>
    <meta:generator>LibreOffice/4.4.3.2$Windows_x86 LibreOffice_project/88805f81e9fe61362df02b9941de8e38a9b5fd16</meta:generator>
    <dc:date>2020-05-07T21:41:58.026000000</dc:date>
    <meta:document-statistic meta:table-count="0" meta:image-count="0" meta:object-count="0" meta:page-count="1" meta:paragraph-count="12" meta:word-count="70" meta:character-count="490" meta:non-whitespace-character-count="429"/>
    <meta:user-defined meta:name="Info 1"/>
    <meta:user-defined meta:name="Info 2"/>
    <meta:user-defined meta:name="Info 3"/>
    <meta:user-defined meta:name="Info 4"/>
  </office:meta>
</office:document-meta>
</file>