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officeooo:rsid="00193560" officeooo:paragraph-rsid="00193560"/>
    </style:style>
    <style:style style:name="P2" style:family="paragraph" style:parent-style-name="Standard">
      <style:text-properties fo:color="#000000" officeooo:rsid="00193560" officeooo:paragraph-rsid="00193560"/>
    </style:style>
    <style:style style:name="P3" style:family="paragraph" style:parent-style-name="Standard">
      <style:text-properties fo:color="#ff0000" officeooo:rsid="001a22ce" officeooo:paragraph-rsid="001a22ce"/>
    </style:style>
    <style:style style:name="T1" style:family="text">
      <style:text-properties officeooo:rsid="001a2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6.04.20r.- klasa 4a (2.godz. lekcyjne)</text:p>
      <text:p text:style-name="P1"/>
      <text:p text:style-name="P1">Temat: Pokonanie zła wymaga wysiłku i współpracy</text:p>
      <text:p text:style-name="P1"/>
      <text:p text:style-name="P1">Cel: poznajemy treść baśni braci Grimm: " Kryształowa kula"</text:p>
      <text:p text:style-name="P2"/>
      <text:p text:style-name="P2">* Ważne:</text:p>
      <text:p text:style-name="P2">-wyodrębniam elementy świata przedstawionego: czas, miejsce, wydarzenia, bohaterów;</text:p>
      <text:p text:style-name="P2">-potrafię ułożyć pytania do tekstu;</text:p>
      <text:p text:style-name="P2">-wskazuję magiczne przedmioty;</text:p>
      <text:p text:style-name="P2">-formułuję naukę płynącą z baśni.</text:p>
      <text:p text:style-name="P2"/>
      <text:p text:style-name="P2">1. Przeczytaj uważnie baśń: "Kryształowa kula" (podręcznik str. 214-217)</text:p>
      <text:p text:style-name="P2">2. Wykonaj kartę pracy: "Kiedy, gdzie..." </text:p>
      <text:p text:style-name="P2">3. <text:span text:style-name="T1">N</text:span>apisz <text:span text:style-name="T1">na karcie pracy</text:span> odpowiedzi do ułożonych pytań <text:s/>(całym zdaniem).</text:p>
      <text:p text:style-name="P2">4. Jakie magiczne przedmioty występują w baśni ? Opisz ich właściwości. ( notatka w zeszycie)</text:p>
      <text:p text:style-name="P2">5. Jaka nauka płynie z baśni: " Kryształowa kula"? ( odpowiedź zapisz w zeszycie)</text:p>
      <text:p text:style-name="P2"/>
      <text:p text:style-name="P3">Podpisz kartę pracy i wyślij do oceny (pytania+odpowiedzi) na adres: <text:a xlink:type="simple" xlink:href="mailto:beata.firkowska@sp1.trzebnica.net" text:style-name="Internet_20_link" text:visited-style-name="Visited_20_Internet_20_Link">beata.firkowska@sp1.trzebnica.net</text:a></text:p>
      <text:p text:style-name="P3"><text:s/>Możesz również przesłać rozwiązanie <text:s/>w wiadomości przez e-dzien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6S</meta:editing-duration>
    <meta:editing-cycles>4</meta:editing-cycles>
    <meta:generator>LibreOffice/4.4.3.2$Windows_x86 LibreOffice_project/88805f81e9fe61362df02b9941de8e38a9b5fd16</meta:generator>
    <dc:date>2020-04-15T18:49:55.162000000</dc:date>
    <meta:document-statistic meta:table-count="0" meta:image-count="0" meta:object-count="0" meta:page-count="1" meta:paragraph-count="15" meta:word-count="121" meta:character-count="880" meta:non-whitespace-character-count="770"/>
    <meta:user-defined meta:name="Info 1"/>
    <meta:user-defined meta:name="Info 2"/>
    <meta:user-defined meta:name="Info 3"/>
    <meta:user-defined meta:name="Info 4"/>
  </office:meta>
</office:document-meta>
</file>