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2pt" officeooo:paragraph-rsid="001e03c6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1e03c6" officeooo:paragraph-rsid="001e03c6" style:font-size-asian="12pt" style:font-name-complex="Times New Roman1" style:font-size-complex="12pt"/>
    </style:style>
    <style:style style:name="P3" style:family="paragraph" style:parent-style-name="Standard">
      <style:text-properties officeooo:paragraph-rsid="001e03c6"/>
    </style:style>
    <style:style style:name="P4" style:family="paragraph" style:parent-style-name="Standard">
      <style:text-properties fo:color="#9900ff" fo:font-weight="bold" officeooo:rsid="001e03c6" officeooo:paragraph-rsid="001e03c6" style:font-weight-asian="bold" style:font-weight-complex="bold"/>
    </style:style>
    <style:style style:name="P5" style:family="paragraph" style:parent-style-name="Standard">
      <style:text-properties fo:color="#000000" fo:font-weight="normal" officeooo:rsid="001e03c6" officeooo:paragraph-rsid="001e03c6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fo:color="#9900ff" fo:font-weight="bold" officeooo:rsid="001e03c6" officeooo:paragraph-rsid="001e03c6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e03c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03c6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03c6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Wingdings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dania z dnia 27.05.20r., j.polski, klasa 4a</text:span></text:p>
      <text:p text:style-name="P4"><text:span text:style-name="T1"/></text:p>
      <text:p text:style-name="P3"><text:span text:style-name="T1">Temat: </text:span><text:span text:style-name="T3">Portret mojej Mamy. </text:span></text:p>
      <text:p text:style-name="P3"><text:span text:style-name="T3"/></text:p>
      <text:p text:style-name="P5"><text:span text:style-name="T1">Cel: zabawy z <text:s/>Mamą</text:span></text:p>
      <text:p text:style-name="P3"><text:span text:style-name="T3"><text:s text:c="66"/></text:span></text:p>
      <text:p text:style-name="P3"><text:span text:style-name="T2">1. </text:span><text:span text:style-name="T1">Czy duż</text:span><text:span text:style-name="T2">o</text:span><text:span text:style-name="T1"> wiesz </text:span><text:span text:style-name="T2">o swojej Mamie?</text:span></text:p>
      <text:p text:style-name="P3"><text:span text:style-name="T2"/></text:p>
      <text:p text:style-name="P3"><text:span text:style-name="T1"><text:s/>Po zapisaniu swoich odpowiedzi zakryj je i daj mamie do wpisania po jej stronie. Ciekawe, ile odpowiedzi będzie takich samych </text:span></text:p>
      <text:p text:style-name="P3"><text:span text:style-name="T4"/></text:p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7"><text:span text:style-name="T1"><text:s text:c="6"/>PYTANIE</text:span></text:p>
          </table:table-cell>
          <table:table-cell table:style-name="Tabela1.A1" office:value-type="string">
            <text:p text:style-name="P7"><text:span text:style-name="T1"><text:s text:c="16"/>JA </text:span></text:p>
          </table:table-cell>
          <table:table-cell table:style-name="Tabela1.A1" office:value-type="string">
            <text:p text:style-name="P7"><text:span text:style-name="T1"><text:s text:c="16"/>MAM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9"/>drugie imię</text:span></text:p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8"/>znak zodiaku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5"/>ulubiona potrawa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5"/>największa zaleta 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4"/>ulubiony film/serial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8"/>morze/góry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ulubiony zespół/wykonawca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5"/>spodnie/spódnica/ </text:span><text:span text:style-name="T2">ubiór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8"/>ulubiony kolor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1"><text:s text:c="6"/>ulubiony kwiat</text:span>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"/>
      <text:p text:style-name="P2"/>
      <text:p text:style-name="P2">2. Wykonaj w zeszycie <text:s/>rysunek dla Mamy ( portret , piękny kwiat, bukiet, krajobraz <text:s/>itp.)</text:p>
      <text:p text:style-name="P2"/>
      <text:p text:style-name="P2">* Praca dla chętnych</text:p>
      <text:p text:style-name="P2"/>
      <text:p text:style-name="P2">Ułóż wiersz dla swojej Mamy. Zapisz go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1S</meta:editing-duration>
    <meta:editing-cycles>3</meta:editing-cycles>
    <meta:generator>LibreOffice/4.4.3.2$Windows_x86 LibreOffice_project/88805f81e9fe61362df02b9941de8e38a9b5fd16</meta:generator>
    <dc:date>2020-05-25T20:54:09.777000000</dc:date>
    <meta:document-statistic meta:table-count="1" meta:image-count="0" meta:object-count="0" meta:page-count="1" meta:paragraph-count="23" meta:word-count="93" meta:character-count="751" meta:non-whitespace-character-count="510"/>
    <meta:user-defined meta:name="Info 1"/>
    <meta:user-defined meta:name="Info 2"/>
    <meta:user-defined meta:name="Info 3"/>
    <meta:user-defined meta:name="Info 4"/>
  </office:meta>
</office:document-meta>
</file>