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00ff" style:font-name="Times New Roman" fo:font-size="11pt" fo:font-weight="bold" officeooo:rsid="0015f864" officeooo:paragraph-rsid="0015f864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Times New Roman" fo:font-size="11pt" fo:font-weight="bold" officeooo:rsid="0015f864" officeooo:paragraph-rsid="0015f86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style:font-name="Times New Roman" fo:font-size="11pt" style:text-underline-style="solid" style:text-underline-width="auto" style:text-underline-color="font-color" fo:font-weight="bold" officeooo:rsid="0015f864" officeooo:paragraph-rsid="0015f864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Times New Roman" fo:font-size="11pt" fo:font-weight="normal" officeooo:rsid="0015f864" officeooo:paragraph-rsid="0015f864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style:font-name="Times New Roman" fo:font-size="11pt" style:text-underline-style="none" fo:font-weight="bold" officeooo:rsid="0015f864" officeooo:paragraph-rsid="0015f864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Times New Roman" fo:font-size="11pt" style:text-underline-style="none" fo:font-weight="normal" officeooo:rsid="0015f864" officeooo:paragraph-rsid="0015f864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Times New Roman" fo:font-size="11pt" style:text-underline-style="none" fo:font-weight="bold" officeooo:rsid="0018add0" officeooo:paragraph-rsid="0018add0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330099" style:font-name="Times New Roman" fo:font-size="11pt" style:text-underline-style="none" fo:font-weight="bold" officeooo:rsid="001a6700" officeooo:paragraph-rsid="001a6700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7c2f1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dania z dnia 28.05.20r., j.polski, klasa 4a (2 godz. lekcyjne)</text:p>
      <text:p text:style-name="P1"/>
      <text:p text:style-name="P2"/>
      <text:p text:style-name="P2">Temat: Jak napisać podziękowanie?</text:p>
      <text:p text:style-name="P2"/>
      <text:p text:style-name="P2"/>
      <text:p text:style-name="P2">Cel: pamiętamy o wyrażaniu wdzięczności</text:p>
      <text:p text:style-name="P2"/>
      <text:p text:style-name="P2">*Ważne:</text:p>
      <text:p text:style-name="P2">- znam słownictwo przydatne podczas wyrażania podziękowań;</text:p>
      <text:p text:style-name="P2">- redaguję podziękowanie</text:p>
      <text:p text:style-name="P2"/>
      <text:p text:style-name="P2"/>
      <text:p text:style-name="P2">1. <text:span text:style-name="T1">Zapisz w zeszycie:</text:span></text:p>
      <text:p text:style-name="P4"/>
      <text:p text:style-name="P3">Podziękowanie – <text:span text:style-name="T2">to ustna lub pisemna wypowiedź, której celem jest wyrażenie wdzięczności</text:span></text:p>
      <text:p text:style-name="P5"/>
      <text:p text:style-name="P3"><text:span text:style-name="T2">2. </text:span><text:span text:style-name="T3">Przeczytaj uważnie informacje umieszczone w podręczniku</text:span><text:span text:style-name="T2"> str. 254- 255. </text:span><text:span text:style-name="T4">Zwróć uwagę na przydatne słownictwo</text:span></text:p>
      <text:p text:style-name="P5"/>
      <text:p text:style-name="P6">3. Przeanalizuj wzór podziękowania umieszczonego w podręczniku na str. 255</text:p>
      <text:p text:style-name="P6"/>
      <text:p text:style-name="P6">4. Sformułuj w zeszycie podziękowania. <text:span text:style-name="T5">Ćwiczenie 1 str.255</text:span> (podręcznik)</text:p>
      <text:p text:style-name="P6"/>
      <text:p text:style-name="P7">Miłej pracy! :)</text:p>
      <text:p text:style-name="P7"/>
      <text:p text:style-name="P8">Uwaga! W przyszłym tygodniu kilka lekcji poświęcimy na omawianie lektury: „ Kajko i Kokosz. Szkoła latania”. Jeżeli masz w domu lekturę, to ją dokończ czytać; jeżeli nie masz, przeczytaj fragmenty znajdujące się w podręczni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3:46.822000000</meta:creation-date>
    <dc:date>2020-05-27T21:59:52.740000000</dc:date>
    <meta:editing-duration>PT7M38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116" meta:character-count="829" meta:non-whitespace-character-count="725"/>
  </office:meta>
</office:document-meta>
</file>