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officeooo:rsid="0011667c" officeooo:paragraph-rsid="0011667c" style:font-size-asian="11pt" style:font-size-complex="11pt"/>
    </style:style>
    <style:style style:name="P2" style:family="paragraph" style:parent-style-name="Standard">
      <style:paragraph-properties fo:line-height="115%"/>
      <style:text-properties style:font-name="Times New Roman" fo:font-size="11pt" officeooo:paragraph-rsid="0011667c" style:font-size-asian="11pt" style:font-size-complex="11pt"/>
    </style:style>
    <style:style style:name="P3" style:family="paragraph" style:parent-style-name="Standard">
      <style:paragraph-properties fo:line-height="115%"/>
      <style:text-properties style:font-name="Times New Roman" fo:font-size="11pt" fo:language="pl" fo:country="PL" officeooo:paragraph-rsid="0011667c" style:font-size-asian="11pt" style:font-name-complex="Times New Roman" style:font-size-complex="11pt"/>
    </style:style>
    <style:style style:name="P4" style:family="paragraph" style:parent-style-name="Standard">
      <style:paragraph-properties fo:line-height="115%"/>
      <style:text-properties style:font-name="Times New Roman" fo:font-size="11pt" fo:language="pl" fo:country="PL" officeooo:rsid="0011667c" officeooo:paragraph-rsid="0011667c" style:font-size-asian="11pt" style:font-name-complex="Times New Roman" style:font-size-complex="11pt"/>
    </style:style>
    <style:style style:name="P5" style:family="paragraph" style:parent-style-name="Standard">
      <style:paragraph-properties fo:line-height="115%"/>
      <style:text-properties style:font-name="Times New Roman" fo:font-size="11pt" fo:language="pl" fo:country="PL" officeooo:rsid="00126fb5" officeooo:paragraph-rsid="00126fb5" style:font-size-asian="11pt" style:font-name-complex="Times New Roman" style:font-size-complex="11pt"/>
    </style:style>
    <style:style style:name="P6" style:family="paragraph" style:parent-style-name="Standard">
      <style:text-properties fo:color="#9900ff" style:font-name="Times New Roman" fo:font-size="11pt" fo:font-weight="bold" officeooo:rsid="0011667c" officeooo:paragraph-rsid="0011667c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15%"/>
      <style:text-properties fo:color="#000000" style:font-name="Times New Roman" fo:font-size="11pt" fo:language="pl" fo:country="PL" officeooo:paragraph-rsid="0011667c" style:font-size-asian="11pt" style:font-name-complex="Times New Roman" style:font-size-complex="11pt"/>
    </style:style>
    <style:style style:name="T1" style:family="text">
      <style:text-properties officeooo:rsid="0011667c"/>
    </style:style>
    <style:style style:name="T2" style:family="text">
      <style:text-properties style:font-name-asian="Times New Roman"/>
    </style:style>
    <style:style style:name="T3" style:family="text">
      <style:text-properties fo:language="pl" fo:country="PL" style:font-name-complex="Times New Roman"/>
    </style:style>
    <style:style style:name="T4" style:family="text">
      <style:text-properties fo:language="pl" fo:country="PL" officeooo:rsid="0011667c" style:font-name-complex="Times New Roman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danie z dnia 22.05.20r., j.polski, klasa 4a</text:p>
      <text:p text:style-name="P1"/>
      <text:p text:style-name="P1">Temat: Dzielimy wyrazy na sylaby</text:p>
      <text:p text:style-name="P1"/>
      <text:p text:style-name="P1">Cel: powtarzamy wiadomości o sylabach</text:p>
      <text:p text:style-name="P1"/>
      <text:p text:style-name="P2"><text:span text:style-name="T3">*</text:span><text:span text:style-name="T4">Ważne:</text:span><text:span text:style-name="T3"><text:line-break/>– rozwiązuj</text:span><text:span text:style-name="T4">ę </text:span><text:span text:style-name="T3"><text:s/>krzyżówkę;</text:span></text:p>
      <text:p text:style-name="P3"><text:span text:style-name="T2">– </text:span>dziel<text:span text:style-name="T1">ę</text:span> wyrazy na sylaby; </text:p>
      <text:p text:style-name="P3">- <text:span text:style-name="T1">porządkuję wyrazy w kolejności alfabetycznej;</text:span></text:p>
      <text:p text:style-name="P3"><text:span text:style-name="T2">– </text:span>wskazuj<text:span text:style-name="T1">ę</text:span> wyrazy, które można podzielić przy przenoszeniu oraz takie, których nie da się podzielić.</text:p>
      <text:p text:style-name="P3"/>
      <text:p text:style-name="P4">1. Rozwiąż kartę pracy: <text:span text:style-name="T5">Podzielone wyrazy</text:span></text:p>
      <text:p text:style-name="P5">2. Jeżeli masz kłopoty z rozwiązaniem karty pracy, <text:s/>przypomnij sobie wiadomości z podręcznika str.17-18</text:p>
      <text:p text:style-name="P5"/>
      <text:p text:style-name="P5">Miłej zabawy!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M6S</meta:editing-duration>
    <meta:editing-cycles>5</meta:editing-cycles>
    <meta:generator>LibreOffice/4.4.3.2$Windows_x86 LibreOffice_project/88805f81e9fe61362df02b9941de8e38a9b5fd16</meta:generator>
    <dc:date>2020-05-21T20:45:05.351000000</dc:date>
    <meta:document-statistic meta:table-count="0" meta:image-count="0" meta:object-count="0" meta:page-count="1" meta:paragraph-count="10" meta:word-count="66" meta:character-count="477" meta:non-whitespace-character-count="415"/>
    <meta:user-defined meta:name="Info 1"/>
    <meta:user-defined meta:name="Info 2"/>
    <meta:user-defined meta:name="Info 3"/>
    <meta:user-defined meta:name="Info 4"/>
  </office:meta>
</office:document-meta>
</file>