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b6b3e" officeooo:paragraph-rsid="001b6b3e"/>
    </style:style>
    <style:style style:name="P2" style:family="paragraph" style:parent-style-name="Standard">
      <style:text-properties fo:font-size="11pt" officeooo:rsid="001b6b3e" officeooo:paragraph-rsid="001b6b3e" style:font-size-asian="11pt" style:font-size-complex="11pt"/>
    </style:style>
    <style:style style:name="P3" style:family="paragraph" style:parent-style-name="Standard">
      <style:text-properties fo:font-size="11pt" officeooo:rsid="001cc9d3" officeooo:paragraph-rsid="001cc9d3" style:font-size-asian="11pt" style:font-size-complex="11pt"/>
    </style:style>
    <style:style style:name="P4" style:family="paragraph" style:parent-style-name="Standard">
      <style:text-properties fo:font-size="11pt" fo:font-weight="normal" officeooo:rsid="001cc9d3" officeooo:paragraph-rsid="001cc9d3" style:font-size-asian="11pt" style:font-weight-asian="normal" style:font-size-complex="11pt" style:font-weight-complex="normal"/>
    </style:style>
    <style:style style:name="P5" style:family="paragraph" style:parent-style-name="Standard">
      <style:text-properties fo:color="#9900ff" officeooo:rsid="001b6b3e" officeooo:paragraph-rsid="001b6b3e"/>
    </style:style>
    <style:style style:name="P6" style:family="paragraph" style:parent-style-name="Standard">
      <style:text-properties fo:color="#330099" fo:font-size="11pt" fo:font-weight="bold" officeooo:rsid="001e013b" officeooo:paragraph-rsid="001e013b" style:font-size-asian="11pt" style:font-weight-asian="bold" style:font-size-complex="11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cc9d3"/>
    </style:style>
    <style:style style:name="T3" style:family="text">
      <style:text-properties officeooo:rsid="001e013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Zadania z dnia 20 05.20r,, j.polski, klasa 4a ( 2 godz. lekcyjne)</text:p>
      <text:p text:style-name="P1"/>
      <text:p text:style-name="P2">Temat: Układamy opowiadania</text:p>
      <text:p text:style-name="P2"/>
      <text:p text:style-name="P2">Cel: doskonalimy umiejętność ładnego pisania</text:p>
      <text:p text:style-name="P2"/>
      <text:p text:style-name="P2">*Ważne:</text:p>
      <text:p text:style-name="P2">-zapisuję plan wydarzeń;</text:p>
      <text:p text:style-name="P2">-piszę opowiadanie na podstawie skonstruowanego planu</text:p>
      <text:p text:style-name="P2"/>
      <text:p text:style-name="P2">1.<text:span text:style-name="T2">Obejrzyj historyjkę obrazkową (podręcznik str. 231)</text:span></text:p>
      <text:p text:style-name="P3">2. Przeczytaj zdania zapisane niżej i <text:s/>uporządkuj je wg. wydarzeń przedstawionych na ilustracji (ponumeruj je od 1 do 8)</text:p>
      <text:p text:style-name="P2"/>
      <text:p text:style-name="P3"><text:span text:style-name="T1"><text:s/>Brat i siostra wybrali się na przejażdżkę rowerową.</text:span></text:p>
      <text:p text:style-name="P3"><text:span text:style-name="T1"><text:s/>Dzieci udały się do baśniowego świata na grzbietach smoków. </text:span></text:p>
      <text:p text:style-name="P3"><text:span text:style-name="T1"><text:s/>Bohaterowie zastanawiali się, która droga doprowadzi ich do celu. </text:span></text:p>
      <text:p text:style-name="P3"><text:span text:style-name="T1"><text:s/>Goblin w czerwonym ubranku wylądował na spadochronie. </text:span></text:p>
      <text:p text:style-name="P3"><text:span text:style-name="T1"><text:s/>Dzieci wróciły do realnego świata. </text:span></text:p>
      <text:p text:style-name="P3"><text:span text:style-name="T1"><text:s/>Rodzeństwo uwolniło rajskiego ptaka.</text:span></text:p>
      <text:p text:style-name="P3"><text:span text:style-name="T1"><text:s/>Zielony stworek wskazał dzieciom drogę i udzielił kilku wskazówek. </text:span></text:p>
      <text:p text:style-name="P3"><text:span text:style-name="T1"><text:s/>Brat i siostra ujrzeli zaczarowany zamek.</text:span></text:p>
      <text:p text:style-name="P3"><text:span text:style-name="T1"/></text:p>
      <text:p text:style-name="P4">3. Przepisz zdania kolejno do zeszytu, tworząc w ten sposób opowiadanie (pomiń numery). Dodaj wyrazy porządkujące wydazenia i o<text:span text:style-name="T3">ż</text:span>ywiające akcję, np.nieoczekiwanie, potem, <text:span text:style-name="T3">nagle, po chwili, okazało sie, w końcu,..</text:span></text:p>
      <text:p text:style-name="P4"/>
      <text:p text:style-name="P6">Pamiętaj o ładnym, kształtnym piśmie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M6S</meta:editing-duration>
    <meta:editing-cycles>3</meta:editing-cycles>
    <meta:generator>LibreOffice/4.4.3.2$Windows_x86 LibreOffice_project/88805f81e9fe61362df02b9941de8e38a9b5fd16</meta:generator>
    <dc:date>2020-05-18T23:43:13.702000000</dc:date>
    <meta:document-statistic meta:table-count="0" meta:image-count="0" meta:object-count="0" meta:page-count="1" meta:paragraph-count="18" meta:word-count="146" meta:character-count="1058" meta:non-whitespace-character-count="916"/>
    <meta:user-defined meta:name="Info 1"/>
    <meta:user-defined meta:name="Info 2"/>
    <meta:user-defined meta:name="Info 3"/>
    <meta:user-defined meta:name="Info 4"/>
  </office:meta>
</office:document-meta>
</file>