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00ff" fo:font-weight="bold" officeooo:rsid="001b5361" officeooo:paragraph-rsid="001b5361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1b5361" officeooo:paragraph-rsid="001b5361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21197b" officeooo:paragraph-rsid="0021197b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bold" officeooo:rsid="0021197b" officeooo:paragraph-rsid="0021197b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text-properties fo:color="#000000" style:font-name="Times New Roman" fo:font-size="11pt" fo:font-weight="bold" officeooo:rsid="002171dc" officeooo:paragraph-rsid="002171dc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text-properties fo:color="#000000" style:font-name="Times New Roman" fo:font-size="11pt" fo:font-weight="bold" officeooo:rsid="00226144" officeooo:paragraph-rsid="00226144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text-properties fo:color="#000000" style:font-name="Times New Roman" fo:font-size="12pt" fo:font-weight="bold" officeooo:rsid="0021197b" officeooo:paragraph-rsid="0021197b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1pt" fo:font-weight="normal" officeooo:paragraph-rsid="0021197b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 style:list-style-name="L1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 style:list-style-name="L2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 style:list-style-name="L3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 style:list-style-name="L9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 style:list-style-name="L10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 style:list-style-name="L11">
      <style:text-properties fo:color="#000000" style:font-name="Times New Roman" fo:font-size="11pt" fo:font-weight="normal" officeooo:rsid="0021197b" officeooo:paragraph-rsid="0021197b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 style:list-style-name="L4">
      <style:text-properties style:font-name="Times New Roman" fo:font-size="11pt" fo:font-weight="normal" officeooo:paragraph-rsid="0021197b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 style:list-style-name="L5">
      <style:text-properties style:font-name="Times New Roman" fo:font-size="11pt" fo:font-weight="normal" officeooo:paragraph-rsid="0021197b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L6">
      <style:text-properties style:font-name="Times New Roman" fo:font-size="11pt" fo:font-weight="normal" officeooo:paragraph-rsid="0021197b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 style:list-style-name="L7">
      <style:text-properties style:font-name="Times New Roman" fo:font-size="11pt" fo:font-weight="normal" officeooo:paragraph-rsid="0021197b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list-style-name="L8">
      <style:text-properties style:font-name="Times New Roman" fo:font-size="11pt" fo:font-weight="normal" officeooo:rsid="002171dc" officeooo:paragraph-rsid="002171dc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1c954f"/>
    </style:style>
    <style:style style:name="T2" style:family="text">
      <style:text-properties officeooo:rsid="001fc1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71dc" style:font-weight-asian="bold" style:font-weight-complex="bold"/>
    </style:style>
    <style:style style:name="T5" style:family="text">
      <style:text-properties fo:font-weight="bold" officeooo:rsid="00248efc" style:font-weight-asian="bold" style:font-weight-complex="bold"/>
    </style:style>
    <style:style style:name="T6" style:family="text">
      <style:text-properties officeooo:rsid="0023978d"/>
    </style:style>
    <style:style style:name="T7" style:family="text">
      <style:text-properties officeooo:rsid="00248efc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4.05.20r., j.polski, klasa 4a <text:span text:style-name="T2">(2 godz. lekcyjne)</text:span></text:p>
      <text:p text:style-name="P1"/>
      <text:p text:style-name="P2">Temat: <text:span text:style-name="T2">Świat przedstawiony w komiksie: "Kajko i Kokosz. Szkoła latania."</text:span></text:p>
      <text:p text:style-name="P2"/>
      <text:p text:style-name="P2">Cel: <text:span text:style-name="T2">usystematyzowanie wiedzy o treści lektury</text:span></text:p>
      <text:p text:style-name="P2"/>
      <text:p text:style-name="P2">*<text:span text:style-name="T1">Ważne:</text:span></text:p>
      <text:p text:style-name="P2">- <text:span text:style-name="T2">opowiadam o postaciach i wydarzeniach przedstawionych w komiksie;</text:span></text:p>
      <text:p text:style-name="P2">- <text:span text:style-name="T2">układam plan wydarzeń;</text:span></text:p>
      <text:p text:style-name="P2">- <text:span text:style-name="T2">odróżniam wydarzenia fantastyczne od rzeczywistych</text:span></text:p>
      <text:p text:style-name="P2"/>
      <text:p text:style-name="P3">1.<text:span text:style-name="T4">Na podstawie przeczytanego tekstu (podręcznik str. 308-311) uł</text:span><text:span text:style-name="T3">óż wydarzenia we właściwej kolejności i zapisz je w zeszycie </text:span><text:span text:style-name="T5">(uporządkuj punkty planu)</text:span></text:p>
      <text:p text:style-name="P4"/>
      <text:list xml:id="list6933266658800229249" text:style-name="L1">
        <text:list-item>
          <text:p text:style-name="P10">Posmarowanie miotły czarodziejską maścią przez czarownicę Jagę.</text:p>
        </text:list-item>
      </text:list>
      <text:p text:style-name="P5"/>
      <text:list xml:id="list6751346722244960113" text:style-name="L2">
        <text:list-item>
          <text:p text:style-name="P11">Pierwsza nieudana próba latania na miotle.</text:p>
        </text:list-item>
      </text:list>
      <text:p text:style-name="P5"/>
      <text:list xml:id="list56233553286379589" text:style-name="L3">
        <text:list-item>
          <text:p text:style-name="P12">Wizyta kasztelana, Kajka i Kokosza u czarownicy Jagi.</text:p>
        </text:list-item>
      </text:list>
      <text:p text:style-name="P5"/>
      <text:list xml:id="list4271028831143659198" text:style-name="L4">
        <text:list-item>
          <text:p text:style-name="P16">Przybycie zbójcerza Hegemona podszywającego się za kupca.</text:p>
        </text:list-item>
      </text:list>
      <text:p text:style-name="P9"/>
      <text:list xml:id="list1986006946559924819" text:style-name="L5">
        <text:list-item>
          <text:p text:style-name="P17">Chęć pomocy kasztelanowi przez Kajka i Kokosza – pomysł zabrania Mirmiła na lekcje latania do czarownicy Jagi.</text:p>
        </text:list-item>
      </text:list>
      <text:p text:style-name="P9"/>
      <text:list xml:id="list5677241449289066548" text:style-name="L6">
        <text:list-item>
          <text:p text:style-name="P18">Druga nieudana próba latania na miotle.</text:p>
        </text:list-item>
      </text:list>
      <text:p text:style-name="P9"/>
      <text:list xml:id="list7930327697964552130" text:style-name="L7">
        <text:list-item>
          <text:p text:style-name="P19">Wzbicie się Mirmiła w powietrze.</text:p>
        </text:list-item>
      </text:list>
      <text:p text:style-name="P9"/>
      <text:list xml:id="list3449417655654697809" text:style-name="L8">
        <text:list-item>
          <text:p text:style-name="P20">Upadek Kasztelana</text:p>
        </text:list-item>
      </text:list>
      <text:p text:style-name="P5"/>
      <text:list xml:id="list7384009354071223757" text:style-name="L9">
        <text:list-item>
          <text:p text:style-name="P13">Niezgoda Lubawy, żony Mirmiła, na wyjazd męża.</text:p>
        </text:list-item>
      </text:list>
      <text:p text:style-name="P5"/>
      <text:list xml:id="list8846289502832396442" text:style-name="L10">
        <text:list-item>
          <text:p text:style-name="P14">Wypowiedzenie magicznego zaklęcia.</text:p>
        </text:list-item>
      </text:list>
      <text:p text:style-name="P8"/>
      <text:list xml:id="list4309712767795006712" text:style-name="L11">
        <text:list-item>
          <text:p text:style-name="P15">Podstęp Hegemona – próba namówienia Mirmiła do udania się do Wyższej Szkoły Latania na Łysej Górze, gdzie spełniłby swoje marzenie i nauczył się latać.</text:p>
        </text:list-item>
      </text:list>
      <text:p text:style-name="P5"/>
      <text:p text:style-name="P6">2. Wykonaj w zeszycie ćw. 4 i 5 str. 311 (z podręcznika)</text:p>
      <text:p text:style-name="P6"/>
      <text:p text:style-name="P7">Plan wydarzeń przeslij do sprawdzenia <text:span text:style-name="T6">(do jutra: 05.06.20r.)</text:span> na adres: <text:a xlink:type="simple" xlink:href="mailto:beata.firkowska@sp1.trzebnica.net" text:style-name="Internet_20_link" text:visited-style-name="Visited_20_Internet_20_Link">beata.firkowska@sp1.trzebnica.net</text:a> <text:s/><text:span text:style-name="T7">lub przez e-dzien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0S</meta:editing-duration>
    <meta:editing-cycles>8</meta:editing-cycles>
    <meta:generator>LibreOffice/4.4.3.2$Windows_x86 LibreOffice_project/88805f81e9fe61362df02b9941de8e38a9b5fd16</meta:generator>
    <dc:date>2020-06-03T21:30:00.857000000</dc:date>
    <meta:document-statistic meta:table-count="0" meta:image-count="0" meta:object-count="0" meta:page-count="1" meta:paragraph-count="21" meta:word-count="193" meta:character-count="1319" meta:non-whitespace-character-count="1155"/>
    <meta:user-defined meta:name="Info 1"/>
    <meta:user-defined meta:name="Info 2"/>
    <meta:user-defined meta:name="Info 3"/>
    <meta:user-defined meta:name="Info 4"/>
  </office:meta>
</office:document-meta>
</file>