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1pt" officeooo:paragraph-rsid="00101936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officeooo:rsid="00114332" officeooo:paragraph-rsid="00114332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officeooo:rsid="0012109b" officeooo:paragraph-rsid="0012109b" style:font-size-asian="11pt" style:font-size-complex="11pt"/>
    </style:style>
    <style:style style:name="P4" style:family="paragraph" style:parent-style-name="Standard">
      <style:paragraph-properties style:snap-to-layout-grid="false"/>
      <style:text-properties fo:color="#9900ff" style:font-name="Times New Roman" fo:font-size="11pt" fo:font-weight="bold" officeooo:rsid="00101936" officeooo:paragraph-rsid="00101936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1pt" fo:font-weight="bold" officeooo:rsid="00101936" officeooo:paragraph-rsid="00101936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101936" style:font-name-asian="Times New Roman" style:font-size-asian="10pt" style:font-name-complex="Times New Roman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1pt" officeooo:rsid="00101936" officeooo:paragraph-rsid="00101936" style:font-name-asian="Times New Roman" style:font-size-asian="11pt" style:font-name-complex="Times New Roman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11pt" officeooo:paragraph-rsid="00101936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1pt" officeooo:rsid="00114332" officeooo:paragraph-rsid="00114332" style:font-size-asian="11pt" style:font-name-complex="Times New Roman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officeooo:rsid="0012109b" officeooo:paragraph-rsid="0012109b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style:font-name="Times New Roman" fo:font-size="11pt" fo:font-weight="bold" officeooo:rsid="00137b7c" officeooo:paragraph-rsid="00137b7c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style:font-name="Times New Roman" fo:font-size="11pt" fo:font-weight="normal" officeooo:rsid="00137b7c" officeooo:paragraph-rsid="00137b7c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Times New Roman" fo:font-size="11pt" officeooo:rsid="00101936" officeooo:paragraph-rsid="00101936" style:font-name-asian="Times New Roman" style:font-size-asian="11pt" style:font-name-complex="Times New Roman" style:font-size-complex="11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 style:font-weight-complex="bold"/>
    </style:style>
    <style:style style:name="T3" style:family="text">
      <style:text-properties style:font-name="Times New Roman" officeooo:rsid="0012109b" style:font-name-asian="Times New Roman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officeooo:rsid="00101936" style:font-name-complex="Times New Roman" style:font-weight-complex="bold"/>
    </style:style>
    <style:style style:name="T7" style:family="text">
      <style:text-properties style:font-name="Times New Roman" officeooo:rsid="00101936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weight="normal" officeooo:rsid="0012109b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37b7c" style:font-weight-asian="normal" style:font-name-complex="Times New Roman" style:font-weight-complex="normal"/>
    </style:style>
    <style:style style:name="T12" style:family="text">
      <style:text-properties officeooo:rsid="00114332"/>
    </style:style>
    <style:style style:name="T13" style:family="text">
      <style:text-properties officeooo:rsid="00137b7c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dania z dnia 03.06.20r., j.polski, klasa 4a <text:span text:style-name="T12">(2 godz. lekcyjne)</text:span></text:p>
      <text:p text:style-name="P4"/>
      <text:p text:style-name="P5">Temat: Spotkanie z lekturą: " Kajko i Kokosz. Szkoła latania"</text:p>
      <text:p text:style-name="P6"/>
      <text:p text:style-name="P7">Cel: czytam komiks</text:p>
      <text:p text:style-name="P7"/>
      <text:p text:style-name="P7">*Ważne:</text:p>
      <text:p text:style-name="P1"><text:span text:style-name="T2">- </text:span><text:span text:style-name="T3">wiem, kim był Janusz Christa;</text:span><text:span text:style-name="T5"> </text:span></text:p>
      <text:p text:style-name="P1"><text:span text:style-name="T2">- </text:span><text:span text:style-name="T1"><text:s/></text:span><text:span text:style-name="T4">przedstawia</text:span><text:span text:style-name="T7">m</text:span><text:span text:style-name="T4"> miejsce i czas wydarzeń;</text:span></text:p>
      <text:p text:style-name="P1"><text:span text:style-name="T4">- opowiada</text:span><text:span text:style-name="T7">m</text:span><text:span text:style-name="T4"> o wydarzeniach ukazanych w komiksie; </text:span></text:p>
      <text:p text:style-name="P1"><text:span text:style-name="T2">- </text:span><text:span text:style-name="T5">odczytuj</text:span><text:span text:style-name="T6">ę </text:span><text:span text:style-name="T5"><text:s/>uczucia i emocje przedstawione na rysunkach</text:span></text:p>
      <text:p text:style-name="P9"/>
      <text:p text:style-name="P2"><text:span text:style-name="T5">1. Przeczytaj informacje umieszczone w </text:span><text:span text:style-name="T8">podręczniku na stronie 306</text:span></text:p>
      <text:p text:style-name="P2"><text:span text:style-name="T10">2</text:span><text:span text:style-name="T8">. </text:span><text:span text:style-name="T9">Napisz w zeszycie, kim był Janusz Christa. Podaj tytuły najpopularniejszych albumów o Kajku i Kokoszu. (na podstawie informacji umieszczonych w podręczniku str. 306)</text:span></text:p>
      <text:p text:style-name="P3"><text:span text:style-name="T9">3.Ogólne informacje o lekturze (</text:span><text:span text:style-name="T11">przepisz do zeszytu informacje podane niżej</text:span><text:span text:style-name="T9">)</text:span></text:p>
      <text:p text:style-name="P8"/>
      <text:p text:style-name="P10">Pierwsza wizyta w Mirmiłowie</text:p>
      <text:p text:style-name="P10"/>
      <text:p text:style-name="P10">miejsce akcji: gród położony wśród lasów i borów na terenach dawnych Słowian;</text:p>
      <text:p text:style-name="P10">mieszkańcy: dawni Słowianie pragnący prowadzić spokojny tryb życia, <text:span text:style-name="T13">rycerze- rozbójnicy zwani Zbójcerzami</text:span></text:p>
      <text:p text:style-name="P10">wątki: wyprawa Mirmiła na Łysą Górę, próba zdobycia grodu przez <text:span text:style-name="T13">Z</text:span>bójcerzy</text:p>
      <text:p text:style-name="P11">życie codzienne: mieszkańcy spokojnie pracowali i polowali w okolicznych lasach. Wolny czas spędzali w klubo- gospodzie. O bezpieczeństwo mieszkańców dbali wojownicy zwani wojami.</text:p>
      <text:p text:style-name="P11"/>
      <text:p text:style-name="P12">4. Przeczytaj frgm. komiksu: <text:span text:style-name="T14">Kajko i Kokosz. Szkoła latania, </text:span>podręcznik str. 308-311 (tekst obowiązkow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57S</meta:editing-duration>
    <meta:editing-cycles>6</meta:editing-cycles>
    <meta:generator>LibreOffice/4.4.3.2$Windows_x86 LibreOffice_project/88805f81e9fe61362df02b9941de8e38a9b5fd16</meta:generator>
    <dc:date>2020-06-02T17:50:12.513000000</dc:date>
    <meta:document-statistic meta:table-count="0" meta:image-count="0" meta:object-count="0" meta:page-count="1" meta:paragraph-count="17" meta:word-count="170" meta:character-count="1202" meta:non-whitespace-character-count="1045"/>
    <meta:user-defined meta:name="Info 1"/>
    <meta:user-defined meta:name="Info 2"/>
    <meta:user-defined meta:name="Info 3"/>
    <meta:user-defined meta:name="Info 4"/>
  </office:meta>
</office:document-meta>
</file>