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9a15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9a15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9a15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9a158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e1af6" officeooo:paragraph-rsid="0019a15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9a158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a236d" style:font-size-asian="12.25pt" style:font-weight-asian="normal" style:font-size-complex="14pt" style:font-weight-complex="normal"/>
    </style:style>
    <style:style style:name="T1" style:family="text">
      <style:text-properties officeooo:rsid="000eeb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6b</text:p>
      <text:p text:style-name="P2"/>
      <text:p text:style-name="P2"/>
      <text:p text:style-name="P3">Temat: „Broda Henryka Brodatego”- portret patrona naszej szkoły.</text:p>
      <text:p text:style-name="P3"/>
      <text:p text:style-name="P3">Cele lekcji:</text:p>
      <text:list xml:id="list2927869986" text:style-name="L1">
        <text:list-item>
          <text:p text:style-name="P5">zapoznanie się z pojęciem portretu</text:p>
        </text:list-item>
        <text:list-item>
          <text:p text:style-name="P5">pogłębienie wiedzy o Henryku Brodatym, patronie naszej szkoły</text:p>
        </text:list-item>
      </text:list>
      <text:p text:style-name="P3"/>
      <text:p text:style-name="P3">Drodzy uczniowie.</text:p>
      <text:p text:style-name="P3"/>
      <text:p text:style-name="P3">Proszę przeczytać udostępniony przeze mnie temat : „Portrety, czy to takie trudne?” <text:span text:style-name="T1">na platformie epodreczniki.pl </text:span></text:p>
      <text:p text:style-name="P3"><text:a xlink:type="simple" xlink:href="https://epodreczniki.pl/a/portret---czy-to-takie-trudne/DBaICxzLK" text:style-name="Internet_20_link" text:visited-style-name="Visited_20_Internet_20_Link">https://epodreczniki.pl/a/portret---czy-to-takie-trudne/DBaICxzLK</text:a></text:p>
      <text:p text:style-name="P4">oraz dołączoną przeze mnie notatkę o Henryku Brodatym.</text:p>
      <text:p text:style-name="P4"/>
      <text:p text:style-name="P4">Waszym zadaniem na najbliższe dni będzie zastanowienie się nad wizerunkiem Henryka Brodatego.</text:p>
      <text:p text:style-name="P4"/>
      <text:p text:style-name="P4"/>
      <text:p text:style-name="P4"/>
      <text:p text:style-name="P1">Zadanie domowe dla uczniów chętnych, na szóstkę</text:p>
      <text:p text:style-name="P1">„Ozdoby świąteczne związane ze świętami Wielkiej Nocy”</text:p>
      <text:p text:style-name="P1">Wykonajcie zdjęcie dowolnej dekoracji ( mile widziane kompozycje wielkanocne, ustrojony do święcenia koszyczek, dekoracje na stole wielkanocnym)</text:p>
      <text:p text:style-name="P1"/>
      <text:p text:style-name="P7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0:23:54.285000000</meta:creation-date>
    <dc:date>2020-04-05T21:07:40.881000000</dc:date>
    <meta:editing-duration>PT24M8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111" meta:character-count="851" meta:non-whitespace-character-count="754"/>
  </office:meta>
</office:document-meta>
</file>