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0a19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0a19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11af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a19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ede11" officeooo:paragraph-rsid="000ede11" style:font-size-asian="12.25pt" style:font-weight-asian="bold" style:font-size-complex="14pt" style:font-weight-complex="bold"/>
    </style:style>
    <style:style style:name="T1" style:family="text">
      <style:text-properties officeooo:rsid="0010095b"/>
    </style:style>
    <style:style style:name="T2" style:family="text">
      <style:text-properties officeooo:rsid="00130f9c"/>
    </style:style>
    <style:style style:name="T3" style:family="text">
      <style:text-properties officeooo:rsid="0014c1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6<text:span text:style-name="T3">a</text:span></text:p>
      <text:p text:style-name="P1"/>
      <text:p text:style-name="P2">Temat: „Co nam w duszy gra, czyli jak za pomocą barw i symboli przedstawić silne uczucia” - praca malarska.</text:p>
      <text:p text:style-name="P2"/>
      <text:p text:style-name="P2"/>
      <text:p text:style-name="P2">Cele lekcji.</text:p>
      <text:p text:style-name="P2">Uczeń:</text:p>
      <text:list xml:id="list1207239649" text:style-name="L1">
        <text:list-item>
          <text:p text:style-name="P7">poznaje cechy niektórych kierunków w sztuce początków xx wieku (abstrakcjonizm, ekspresjonizm)</text:p>
        </text:list-item>
        <text:list-item>
          <text:p text:style-name="P7">rozpoznaje wybranych twórców malarstwa abstrakcyjnego</text:p>
        </text:list-item>
        <text:list-item>
          <text:p text:style-name="P7">podejmuje działania twórcze, w których wykorzystuje wiadomości dotyczące formy i struktury sztuki abstrakcyjnej</text:p>
        </text:list-item>
      </text:list>
      <text:p text:style-name="P2"/>
      <text:p text:style-name="P2">Drodzy uczniowie:</text:p>
      <text:p text:style-name="P2"/>
      <text:p text:style-name="P2">Zapoznajcie się proszę z materiałem, który dla was przygotowałam, związanego z abstrakcjonizmem i ekspresjonizmem. Zwróćcie uwagę na cechy podanych sztuk współczesnych i ich przedstawicieli. </text:p>
      <text:p text:style-name="P2"/>
      <text:p text:style-name="P5">Na platformie epodręczniki przeczytajcie „Co nam w duszy gra”.</text:p>
      <text:p text:style-name="P2"/>
      <text:p text:style-name="P2"/>
      <text:p text:style-name="P2"/>
      <text:p text:style-name="P2">Waszym zadaniem na dzisiejszej lekcji <text:s/>będzie wykonanie za pomocą farb pracy abstrakcyjnej. Wybierzcie sobie jedno z uczuć ( np. miłość, złość, gniew, smutek, radość, nadzieja itd. ). <text:span text:style-name="T1">Używając odpowiednich barw ( pomyślcie jakie uczucia kojarzą wam się z poszczególnymi kolorami ), jak również formy ( kresek, plam, kleksów, figur geometrycznych, form nieregularnych, linii pionowych i poziomych i innych z którymi zapoznaliście się w trakcie czytania tekstu ) macie przedstawić na kartce formatu A4 swoją interpretacje wybranego uczucia.</text:span></text:p>
      <text:p text:style-name="P3">Proszę abyście podpisali na kartce uczucie, które zostało przedstawione.</text:p>
      <text:p text:style-name="P3"/>
      <text:p text:style-name="P3"/>
      <text:p text:style-name="P4">Życzę owocnej pracy i miłej zabawy. W razie pytań służę pomocą.</text:p>
      <text:p text:style-name="P4"/>
      <text:p text:style-name="P4"/>
      <text:p text:style-name="P6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0:36:25.007000000</meta:creation-date>
    <dc:date>2020-05-06T19:36:09.930000000</dc:date>
    <meta:editing-duration>PT9H39M</meta:editing-duration>
    <meta:editing-cycles>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202" meta:character-count="1419" meta:non-whitespace-character-count="1232"/>
  </office:meta>
</office:document-meta>
</file>