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e6a39" fo:font-size="14pt" fo:font-weight="normal" officeooo:rsid="00098f2f" officeooo:paragraph-rsid="001c05f7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1af6" officeooo:paragraph-rsid="001c05f7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1af6" officeooo:paragraph-rsid="001c05f7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44872" officeooo:paragraph-rsid="001c05f7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5e50c" officeooo:paragraph-rsid="001c05f7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f1a95" officeooo:paragraph-rsid="001c05f7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98f2f" officeooo:paragraph-rsid="001c05f7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officeooo:rsid="00098f2f" officeooo:paragraph-rsid="001c05f7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1c05f7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1c05f7" style:font-size-asian="12.25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bold" officeooo:rsid="001c05f7" officeooo:paragraph-rsid="001c05f7" style:font-size-asian="12.25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bold" officeooo:rsid="0001a28b" officeooo:paragraph-rsid="001c05f7" style:font-size-asian="12.25pt" style:font-weight-asian="bold" style:font-size-complex="14pt" style:font-weight-complex="bold"/>
    </style:style>
    <style:style style:name="T1" style:family="text">
      <style:text-properties officeooo:rsid="0007da9d"/>
    </style:style>
    <style:style style:name="T2" style:family="text">
      <style:text-properties fo:color="#c9211e"/>
    </style:style>
    <style:style style:name="T3" style:family="text">
      <style:text-properties officeooo:rsid="001c05f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styka <text:s text:c="2"/>kl. <text:span text:style-name="T3">4a</text:span></text:p>
      <text:p text:style-name="P2"/>
      <text:p text:style-name="P2"/>
      <text:p text:style-name="P3">Temat: „Broda Henryka Brodatego”-<text:span text:style-name="T3">portret wykonywany dowolną techniką.</text:span></text:p>
      <text:p text:style-name="P3"/>
      <text:p text:style-name="P3">Cele lekcji:</text:p>
      <text:list xml:id="list4089770425" text:style-name="L1">
        <text:list-item>
          <text:p text:style-name="P11">potrafi wykonać portret</text:p>
        </text:list-item>
        <text:list-item>
          <text:p text:style-name="P11">potrafi wykorzystać środki plastyczne <text:s/>do wykonania pracy</text:p>
        </text:list-item>
        <text:list-item>
          <text:p text:style-name="P12">potrafi posługiwać się różnymi technikami</text:p>
        </text:list-item>
        <text:list-item>
          <text:p text:style-name="P11">właściwie organizuje i wykorzystuje swój warsztat pracy</text:p>
          <text:p text:style-name="P11"/>
        </text:list-item>
      </text:list>
      <text:p text:style-name="P3">Drodzy uczniowie.</text:p>
      <text:p text:style-name="P3"/>
      <text:p text:style-name="P4">Na poprzedniej lekcji zapoznaliście się z definicją i rodzajami portretu, etapami rysowania twarzy oraz przypomnieliście sobie wiadomości o Henryku Brodatym. Waszym zadaniem było zastanowienie się nad wizerunkiem tego władcy.</text:p>
      <text:p text:style-name="P4">Kolejne dwie godziny lekcyjne poświęcimy na wykonanie portretu Henryka Brodatego z wykorzystaniem przeróżnych technik.</text:p>
      <text:p text:style-name="P5">Chciałabym, abyście szczególną uwagę zwrócili na brodę, o ile sam portret wykonacie technikami malarskimi (kredka, farby, flamastry, pastele) to sama broda ma być wykonana techniką dowolną z pominięciem technik malarskich.</text:p>
      <text:p text:style-name="P5">Brodę możecie wykonać z dowolnych materiałów np.: makaron, ryż, pieprz ziarnisty, <text:span text:style-name="T1">bibuła, papier toaletowy, możecie wykorzystać technikę wydzieranki, wycinanki,, witrażu itp. (liczę na waszą pomysłowość).</text:span></text:p>
      <text:p text:style-name="P5"/>
      <text:p text:style-name="P6"/>
      <text:p text:style-name="P7">Przypominam o zaległych pracach, czekam na „Idiomy w językach”.</text:p>
      <text:p text:style-name="P6"/>
      <text:p text:style-name="P8">W razie pytań proszę o kontakt na:</text:p>
      <text:p text:style-name="P9"><text:span text:style-name="T2"><text:s/>email: </text:span><text:a xlink:type="simple" xlink:href="mailto:kimbona@vp.pl" text:style-name="Internet_20_link" text:visited-style-name="Visited_20_Internet_20_Link">kimbona@vp.pl</text:a><text:span text:style-name="T2"> lub na nr tel. 605 280 830</text:span></text:p>
      <text:p text:style-name="P10"/>
      <text:p text:style-name="P1">Napiszcie proszę kto z was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1:15:05.251000000</meta:creation-date>
    <dc:date>2020-04-23T21:31:46.103000000</dc:date>
    <meta:editing-duration>PT11M9S</meta:editing-duration>
    <meta:editing-cycles>2</meta:editing-cycles>
    <meta:generator>LibreOffice/6.2.3.2$Windows_x86 LibreOffice_project/aecc05fe267cc68dde00352a451aa867b3b546ac</meta:generator>
    <meta:document-statistic meta:table-count="0" meta:image-count="0" meta:object-count="0" meta:page-count="1" meta:paragraph-count="17" meta:word-count="172" meta:character-count="1263" meta:non-whitespace-character-count="1108"/>
  </office:meta>
</office:document-meta>
</file>