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4pt" fo:font-weight="bold" officeooo:rsid="001ec459" officeooo:paragraph-rsid="001ec459" style:font-size-asian="12.25pt" style:font-weight-asian="bold" style:font-size-complex="14pt" style:font-weight-complex="bold"/>
    </style:style>
    <style:style style:name="P2" style:family="paragraph" style:parent-style-name="Standard" style:list-style-name="L1">
      <style:text-properties fo:font-size="14pt" fo:font-weight="bold" officeooo:rsid="002031dc" officeooo:paragraph-rsid="002031dc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fo:font-weight="bold" officeooo:rsid="00222655" officeooo:paragraph-rsid="00222655" style:font-size-asian="12.25pt" style:font-weight-asian="bold" style:font-size-complex="14pt" style:font-weight-complex="bold"/>
    </style:style>
    <style:style style:name="T1" style:family="text">
      <style:text-properties officeooo:rsid="002031d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4130690" text:style-name="L1">
        <text:list-item>
          <text:p text:style-name="P1">W przeglądarce wpisujecie <text:s/>- Nowa era</text:p>
        </text:list-item>
        <text:list-item>
          <text:p text:style-name="P1">Po kliknięciu wchodzicie na stronę główną</text:p>
        </text:list-item>
        <text:list-item>
          <text:p text:style-name="P1">Na ekranie pojawi się zdjęcie opisane – Nauka zdalna z Nowąerą</text:p>
        </text:list-item>
        <text:list-item>
          <text:p text:style-name="P1">Klikacie na zaznaczone na zielono pole z napisem – <text:span text:style-name="T1">zobacz</text:span></text:p>
        </text:list-item>
        <text:list-item>
          <text:p text:style-name="P2">Wybieracie – Materiały on-line dla ucznia – klikając na zaznaczone na zielono pole -Przejdź do platformy</text:p>
        </text:list-item>
        <text:list-item>
          <text:p text:style-name="P3">Pojawi się strona – E booki Nowej ery</text:p>
        </text:list-item>
        <text:list-item>
          <text:p text:style-name="P3">Klikacie na <text:s/>- Przejdź do e-booków</text:p>
        </text:list-item>
        <text:list-item>
          <text:p text:style-name="P3">Teraz klikacie na opcję - <text:s/>Załóż nowe konto</text:p>
        </text:list-item>
        <text:list-item>
          <text:p text:style-name="P3">Podajecie imię, nazwisko, adres e-mail oraz hasło.</text:p>
        </text:list-item>
        <text:list-item>
          <text:p text:style-name="P3">Na podany adres e-mail otrzymacie link aktywacyjny</text:p>
        </text:list-item>
        <text:list-item>
          <text:p text:style-name="P3">Po kliknięciu na niego otrzymujecie pełen dostęp do podręczników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5:46:41.495000000</meta:creation-date>
    <dc:date>2020-05-10T16:16:43.523000000</dc:date>
    <meta:editing-duration>PT9M41S</meta:editing-duration>
    <meta:editing-cycles>1</meta:editing-cycles>
    <meta:document-statistic meta:table-count="0" meta:image-count="0" meta:object-count="0" meta:page-count="1" meta:paragraph-count="11" meta:word-count="100" meta:character-count="603" meta:non-whitespace-character-count="517"/>
    <meta:generator>LibreOffice/6.2.3.2$Windows_x86 LibreOffice_project/aecc05fe267cc68dde00352a451aa867b3b546ac</meta:generator>
  </office:meta>
</office:document-meta>
</file>