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0395" officeooo:paragraph-rsid="001b0395"/>
    </style:style>
    <style:style style:name="P2" style:family="paragraph" style:parent-style-name="Standard">
      <style:text-properties fo:color="#006600" fo:font-size="11pt" fo:font-weight="bold" officeooo:rsid="001b0395" officeooo:paragraph-rsid="001b0395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00000" fo:font-size="11pt" fo:font-weight="bold" officeooo:rsid="001b0395" officeooo:paragraph-rsid="001b0395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fo:font-size="11pt" fo:font-weight="bold" officeooo:rsid="001b97ef" officeooo:paragraph-rsid="001b97e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11pt" fo:font-weight="bold" officeooo:rsid="001b97ef" officeooo:paragraph-rsid="001b97ef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1pt" fo:font-weight="bold" officeooo:rsid="001b97ef" officeooo:paragraph-rsid="001b97ef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fo:font-size="11pt" fo:font-weight="normal" officeooo:rsid="001b0395" officeooo:paragraph-rsid="001b0395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font-weight="normal" officeooo:rsid="001b0395" officeooo:paragraph-rsid="001b0395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jęcia z wychowawcą z dnia 17.04.20r.- klasa 6a</text:p>
      <text:p text:style-name="P1"/>
      <text:p text:style-name="P2">Temat: Rozmawiamy o naszych uczuciach i potrzebach</text:p>
      <text:p text:style-name="P2"/>
      <text:p text:style-name="P2">Cel: pragniemy porozumiewać się bez przemocy</text:p>
      <text:p text:style-name="P2"/>
      <text:p text:style-name="P7">*Ważne:</text:p>
      <text:p text:style-name="P7">- <text:s/>nazywam emocje;</text:p>
      <text:p text:style-name="P7">- rozumiem, że potrzeby motywują nas do działania</text:p>
      <text:p text:style-name="P2"/>
      <text:p text:style-name="P3">Zabawa o uczuciach i potrzebach</text:p>
      <text:p text:style-name="P3">(losowanie przez uczniów pytań i udzielanie odpowiedzi)</text:p>
      <text:p text:style-name="P3"/>
      <text:p text:style-name="P8">1. Co pomaga Ci się uśmiechać i cieszyć? 2. Co lubisz robić kiedy jest CI smutno? 3. Jakie masz sposoby na radzenie sobie ze strachem? 4. Po czym wiesz, że ufasz sobie? 5. W jakich sytuacjach ludzie mogą czuć bezsilność? 6. Jak sądzisz co może pomagać wychodzić z bezsilności? 7. Kiedy masz zaspokojoną potrzebę np. kontaktu z innymi? 8. Kiedy masz zaspokojoną potrzebę np kontaktu ze sobą? 9. Kiedy masz niezaspokojoną potrzebę wolności? 10. Kiedy masz niezaspokojoną potrzebę zabawy? 11. Wymień trzy rzeczy za które możesz być dzisiaj wdzięczny/wdzięczna? 12. Wymień trzy fajne rzeczy, które wydarzyły się Tobie w ostatnich dniach? 13. Wymień trzy rzeczy, które Ciebie zaskoczyły w ostatnich dniach? 14. Gdzie czujesz złość w Twoim ciele? 15. Co robisz, kiedy się złościsz? 16. Co robią Twoi domownicy kiedy się złoszczą ( zwierzęta również)? 17. Wyobraź sobie, że masz magiczną różdżkę, co byś teraz wyczarowała/ wyczarował, aby te dni były dla Ciebie i Twoich bliskich jak najlepsze? 18. Co robisz kiedy chcesz zaspokoić potrzebę humoru? 19. Jak się czujesz,kiedy nie masz zaspokojonej potrzeby kreatywności? 20. Jak pokazujesz,że się cieszysz z czegoś? 21. Jak okazują okazują radość Twoi domownicy ( zwierzęta również)? 22. Kiedy dostajesz informacje od nauczycieli o materiale do przerobienia, co czujesz? 23. Kiedy dostajesz od nauczycieli informacje o materiale do przerobienia, czego potrzebujesz? 24. Jak czułeś się,kiedy usłyszałeś o odwołanych lekcjach? 25. Co było dla Ciebie ważne,kiedy usłyszałeś o odwołanych lekcjach? 26. Co czujesz kiedy sam możesz wybrać, co będziesz robiła/ robił? 27. Jak zaspokajasz swoją potrzebę kreatywności? 28. Jak się czujesz, kiedy zmieniają się plany? 29. Jak się czujesz,kiedy robisz coś zupełnie nowego? 30. Kiedy czujesz się <text:s/>najbardziej szczęśliwa/ szczęśliwy</text:p>
      <text:p text:style-name="P7"/>
      <text:p text:style-name="P4">Podsumowanie:</text:p>
      <text:p text:style-name="P6"><text:s/>Do konfliktów między ludźmi dochodzi na poziomie konkretnych działań, które podejmujemy, aby zaspokoić swoje potrzeby. Zrozumienie uczuć i potrzeb własnych i cudzych pozwala na porozumienie bez przemocy.</text:p>
      <text:p text:style-name="P6"/>
      <text:p text:style-name="P5">Wykorzystano matriały: Lekcja wychowawcza on-line</text:p>
      <text:p text:style-name="P5">J. Berendt</text:p>
      <text:p text:style-name="P5">P. Orbitowska-Fernandez</text:p>
      <text:p text:style-name="P5">M. Wyborska</text:p>
      <text:p text:style-name="P5">(organizatorki akcji #Widzę człowie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57S</meta:editing-duration>
    <meta:editing-cycles>3</meta:editing-cycles>
    <meta:generator>LibreOffice/4.4.3.2$Windows_x86 LibreOffice_project/88805f81e9fe61362df02b9941de8e38a9b5fd16</meta:generator>
    <dc:date>2020-04-17T12:22:00.883000000</dc:date>
    <meta:document-statistic meta:table-count="0" meta:image-count="0" meta:object-count="0" meta:page-count="1" meta:paragraph-count="16" meta:word-count="362" meta:character-count="2461" meta:non-whitespace-character-count="2112"/>
    <meta:user-defined meta:name="Info 1"/>
    <meta:user-defined meta:name="Info 2"/>
    <meta:user-defined meta:name="Info 3"/>
    <meta:user-defined meta:name="Info 4"/>
  </office:meta>
</office:document-meta>
</file>