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af54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af54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af54e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0e6d0" officeooo:paragraph-rsid="001af54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af54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af54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3928e" officeooo:paragraph-rsid="001af54e" style:font-size-asian="12.25pt" style:font-weight-asian="bold" style:font-size-complex="14pt" style:font-weight-complex="bold"/>
    </style:style>
    <style:style style:name="T1" style:family="text">
      <style:text-properties officeooo:rsid="0011b642"/>
    </style:style>
    <style:style style:name="T2" style:family="text">
      <style:text-properties officeooo:rsid="0011311a"/>
    </style:style>
    <style:style style:name="T3" style:family="text">
      <style:text-properties officeooo:rsid="001392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1">6b</text:span></text:p>
      <text:p text:style-name="P2"/>
      <text:p text:style-name="P3">Temat:<text:span text:style-name="T1">Wymiarowanie rysunków technicznych.</text:span> </text:p>
      <text:p text:style-name="P3"/>
      <text:p text:style-name="P3">Cele lekcji.</text:p>
      <text:p text:style-name="P3">Uczeń: </text:p>
      <text:list xml:id="list3511341779" text:style-name="L1">
        <text:list-item>
          <text:p text:style-name="P4">poznaje <text:span text:style-name="T1">zasady wymiarowania rysunków technicznych</text:span></text:p>
        </text:list-item>
        <text:list-item>
          <text:p text:style-name="P4">poznaje <text:span text:style-name="T1">linie, znaki i liczby wymiarowe</text:span></text:p>
          <text:p text:style-name="P4"/>
        </text:list-item>
      </text:list>
      <text:p text:style-name="P3">Drodzy uczniowie.</text:p>
      <text:p text:style-name="P3"/>
      <text:p text:style-name="P3">Na dzisiejszej lekcji zapoznacie się <text:span text:style-name="T2">z zasadami wymiarowania rysunków technicznych,poznacie linie, znaki i liczby wymiarowe.</text:span></text:p>
      <text:p text:style-name="P5">Przeczytajcie proszę materiał ze strony <text:span text:style-name="T1">48-51 </text:span>z podręcznika.</text:p>
      <text:p text:style-name="P5">Następnie obejrzyjcie film<text:span text:style-name="T3">y</text:span> z poniższ<text:span text:style-name="T3">ych</text:span> link<text:span text:style-name="T3">ów</text:span>. </text:p>
      <text:p text:style-name="P5"/>
      <text:p text:style-name="P5"><text:a xlink:type="simple" xlink:href="https://www.youtube.com/watch?v=-J6VnTKkcpE" text:style-name="Internet_20_link" text:visited-style-name="Visited_20_Internet_20_Link">https://www.youtube.com/watch?v=-J6VnTKkcpE</text:a></text:p>
      <text:p text:style-name="P5"/>
      <text:p text:style-name="P5"><text:a xlink:type="simple" xlink:href="https://www.youtube.com/watch?v=Bnnj1QQ1CDg" text:style-name="Internet_20_link" text:visited-style-name="Visited_20_Internet_20_Link">https://www.youtube.com/watch?v=Bnnj1QQ1CDg</text:a></text:p>
      <text:p text:style-name="P6"/>
      <text:p text:style-name="P6"/>
      <text:p text:style-name="P7">Proszę nie wykonywać żadnych ćwiczeń. W razie <text:s/>pytań służę pomocą</text:p>
      <text:p text:style-name="P1"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8:12:38.648000000</meta:creation-date>
    <dc:date>2020-06-02T18:13:40.511000000</dc:date>
    <meta:editing-duration>PT1M2S</meta:editing-duration>
    <meta:editing-cycles>1</meta:editing-cycles>
    <meta:document-statistic meta:table-count="0" meta:image-count="0" meta:object-count="0" meta:page-count="1" meta:paragraph-count="15" meta:word-count="74" meta:character-count="614" meta:non-whitespace-character-count="552"/>
    <meta:generator>LibreOffice/6.2.3.2$Windows_x86 LibreOffice_project/aecc05fe267cc68dde00352a451aa867b3b546ac</meta:generator>
  </office:meta>
</office:document-meta>
</file>