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b871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b871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b871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3bf5e" officeooo:paragraph-rsid="001b8718" style:font-size-asian="12.25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fo:font-weight="bold" officeooo:rsid="0003bf5e" officeooo:paragraph-rsid="001b8718" style:font-size-asian="12.25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fo:font-weight="bold" officeooo:rsid="0010a0bb" officeooo:paragraph-rsid="001b871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1b871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b871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25737" officeooo:paragraph-rsid="001b871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1b871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b8718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b8718" style:font-size-asian="12.25pt" style:font-weight-asian="normal" style:font-size-complex="14pt" style:font-weight-complex="normal"/>
    </style:style>
    <style:style style:name="T1" style:family="text">
      <style:text-properties officeooo:rsid="0003bf5e"/>
    </style:style>
    <style:style style:name="T2" style:family="text">
      <style:text-properties officeooo:rsid="0017d662"/>
    </style:style>
    <style:style style:name="T3" style:family="text">
      <style:text-properties officeooo:rsid="00125737"/>
    </style:style>
    <style:style style:name="T4" style:family="text">
      <style:text-properties officeooo:rsid="0018159e"/>
    </style:style>
    <style:style style:name="T5" style:family="text">
      <style:text-properties officeooo:rsid="00042ac2"/>
    </style:style>
    <style:style style:name="T6" style:family="text">
      <style:text-properties officeooo:rsid="0012f84f"/>
    </style:style>
    <style:style style:name="T7" style:family="text">
      <style:text-properties fo:color="#c9211e"/>
    </style:style>
    <style:style style:name="T8" style:family="text">
      <style:text-properties officeooo:rsid="001b87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1">5a</text:span></text:p>
      <text:p text:style-name="P2"/>
      <text:p text:style-name="P3">Temat: <text:span text:style-name="T1">Wykonywanie okładki książki kucharskiej.</text:span></text:p>
      <text:p text:style-name="P3"/>
      <text:p text:style-name="P3">Cele <text:span text:style-name="T1">lekcji</text:span></text:p>
      <text:list xml:id="list1805150815" text:style-name="L1">
        <text:list-item>
          <text:p text:style-name="P4">formułuje zasady właściwego odżywiania</text:p>
        </text:list-item>
      </text:list>
      <text:list xml:id="list86137861" text:style-name="L3">
        <text:list-item>
          <text:p text:style-name="P6">planowanie etapów pracy</text:p>
        </text:list-item>
        <text:list-item>
          <text:p text:style-name="P6">narzędzia do obróbki papieru</text:p>
        </text:list-item>
        <text:list-item>
          <text:p text:style-name="P6">zastosowanie <text:span text:style-name="T1">papieru</text:span></text:p>
        </text:list-item>
        <text:list-item>
          <text:p text:style-name="P5">przestrzeganie zasad BHP na stanowisku pracy</text:p>
          <text:p text:style-name="P5"/>
        </text:list-item>
      </text:list>
      <text:p text:style-name="P3">Drodzy uczniowie.</text:p>
      <text:p text:style-name="P3"/>
      <text:p text:style-name="P7">Na poprzedniej lekcji przypomnieliście sobie wiadomości dotyczące zasad zdrowego odżywiania i piramidę zdrowia. Waszym zadaniem było <text:span text:style-name="T2">zastanowić się <text:s text:c="2"/></text:span></text:p>
      <text:p text:style-name="P8">jak powinna wyglądać okładka waszej książki.</text:p>
      <text:p text:style-name="P8"/>
      <text:p text:style-name="P8"><text:span text:style-name="T3">Na dzisiejszej lekcji </text:span><text:s/>będziemy wykonywali okła<text:span text:style-name="T3">dkę książki kucharskiej, pamiętając o zasadach zdrowego odżywiania.</text:span></text:p>
      <text:p text:style-name="P8">Podczas wykonywania <text:span text:style-name="T4">okładki</text:span> proszę zwrócić uwagę na wybór pisma i czcionki, proszę pamiętać o wysokości, szerokości liter. <text:span text:style-name="T4">Pamiętajcie, że tytuł książki kucharskiej możecie wybrać sami. Ilustracja powinna być wykonana samodzielnie za pomocą pisaków, kredek, kolorowego papieru ( nie wykorzystujcie gotowych ilustracji z gazet ).Pamiętajcie o tym, żeby okładka była wykonana starannie.</text:span></text:p>
      <text:p text:style-name="P9">Dla osób chętnych na ocenę celującą mam propozycję wykonania <text:span text:style-name="T5">dwóch</text:span> lub <text:span text:style-name="T5">trzech</text:span> przepisów <text:span text:style-name="T6">np. sałatkę owocową, sałatkę warzywną, koktajl lub inne.</text:span></text:p>
      <text:p text:style-name="P10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8"/>
      <text:p text:style-name="P8"><text:s/><text:span text:style-name="T8">Życzę owocnej pracy i miłej zabawy.</text:span></text:p>
      <text:p text:style-name="P3"/>
      <text:p text:style-name="P3"/>
      <text:p text:style-name="P11"><text:span text:style-name="T7">Zdjęcia proszę wysyłać na email: </text:span><text:a xlink:type="simple" xlink:href="mailto:kimbona@vp.pl" text:style-name="Internet_20_link" text:visited-style-name="Visited_20_Internet_20_Link">kimbona@vp.pl</text:a><text:span text:style-name="T7"> lub na nr tel. 605 280 830</text:span></text:p>
      <text:p text:style-name="P12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38:31.399000000</meta:creation-date>
    <dc:date>2020-04-22T21:40:30.990000000</dc:date>
    <meta:editing-duration>PT2M</meta:editing-duration>
    <meta:editing-cycles>1</meta:editing-cycles>
    <meta:document-statistic meta:table-count="0" meta:image-count="0" meta:object-count="0" meta:page-count="1" meta:paragraph-count="19" meta:word-count="205" meta:character-count="1492" meta:non-whitespace-character-count="1304"/>
    <meta:generator>LibreOffice/6.2.3.2$Windows_x86 LibreOffice_project/aecc05fe267cc68dde00352a451aa867b3b546ac</meta:generator>
  </office:meta>
</office:document-meta>
</file>