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03bf5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03bf5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03bf5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03bf5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03bf5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25737" officeooo:paragraph-rsid="0003bf5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03bf5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03bf5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3bf5e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3bf5e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03bf5e" officeooo:paragraph-rsid="0003bf5e" style:font-size-asian="12.25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weight="bold" officeooo:rsid="0003bf5e" officeooo:paragraph-rsid="0003bf5e" style:font-size-asian="12.25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font-weight="bold" officeooo:rsid="0010a0bb" officeooo:paragraph-rsid="0003bf5e" style:font-size-asian="12.25pt" style:font-weight-asian="bold" style:font-size-complex="14pt" style:font-weight-complex="bold"/>
    </style:style>
    <style:style style:name="T1" style:family="text">
      <style:text-properties officeooo:rsid="0017d662"/>
    </style:style>
    <style:style style:name="T2" style:family="text">
      <style:text-properties officeooo:rsid="00125737"/>
    </style:style>
    <style:style style:name="T3" style:family="text">
      <style:text-properties officeooo:rsid="0018159e"/>
    </style:style>
    <style:style style:name="T4" style:family="text">
      <style:text-properties officeooo:rsid="0012f84f"/>
    </style:style>
    <style:style style:name="T5" style:family="text">
      <style:text-properties fo:color="#c9211e"/>
    </style:style>
    <style:style style:name="T6" style:family="text">
      <style:text-properties officeooo:rsid="0003bf5e"/>
    </style:style>
    <style:style style:name="T7" style:family="text">
      <style:text-properties officeooo:rsid="00042a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6">5c</text:span></text:p>
      <text:p text:style-name="P2"/>
      <text:p text:style-name="P3">Temat: <text:span text:style-name="T6">Wykonywanie okładki książki kucharskiej.</text:span></text:p>
      <text:p text:style-name="P3"/>
      <text:p text:style-name="P3">Cele <text:span text:style-name="T6">lekcji</text:span></text:p>
      <text:list xml:id="list3647357181" text:style-name="L1">
        <text:list-item>
          <text:p text:style-name="P11">formułuje zasady właściwego odżywiania</text:p>
        </text:list-item>
      </text:list>
      <text:list xml:id="list637063261" text:style-name="L2">
        <text:list-item>
          <text:p text:style-name="P13">planowanie etapów pracy</text:p>
        </text:list-item>
        <text:list-item>
          <text:p text:style-name="P13">narzędzia do obróbki papieru</text:p>
        </text:list-item>
        <text:list-item>
          <text:p text:style-name="P13">zastosowanie <text:span text:style-name="T6">papieru</text:span></text:p>
        </text:list-item>
        <text:list-item>
          <text:p text:style-name="P12">przestrzeganie zasad BHP na stanowisku pracy</text:p>
          <text:p text:style-name="P12"/>
        </text:list-item>
      </text:list>
      <text:p text:style-name="P3">Drodzy uczniowie.</text:p>
      <text:p text:style-name="P3"/>
      <text:p text:style-name="P4">Na poprzedniej lekcji przypomnieliście sobie wiadomości dotyczące zasad zdrowego odżywiania i piramidę zdrowia. Waszym zadaniem było <text:span text:style-name="T1">zastanowić się <text:s text:c="2"/></text:span></text:p>
      <text:p text:style-name="P5">jak powinna wyglądać okładka waszej książki.</text:p>
      <text:p text:style-name="P5"/>
      <text:p text:style-name="P5"><text:span text:style-name="T2">Na dzisiejszej lekcji </text:span><text:s/>będziemy wykonywali okła<text:span text:style-name="T2">dkę książki kucharskiej, pamiętając o zasadach zdrowego odżywiania.</text:span></text:p>
      <text:p text:style-name="P5">Podczas wykonywania <text:span text:style-name="T3">okładki</text:span> proszę zwrócić uwagę na wybór pisma i czcionki, proszę pamiętać o wysokości, szerokości liter. <text:span text:style-name="T3">Pamiętajcie, że tytuł książki kucharskiej możecie wybrać sami. Ilustracja powinna być wykonana samodzielnie za pomocą pisaków, kredek, kolorowego papieru ( nie wykorzystujcie gotowych ilustracji z gazet ).Pamiętajcie o tym, żeby okładka była wykonana starannie.</text:span></text:p>
      <text:p text:style-name="P6">Dla osób chętnych na ocenę celującą mam propozycję wykonania <text:span text:style-name="T7">dwóch</text:span> lub <text:span text:style-name="T7">trzech</text:span> przepisów <text:span text:style-name="T4">np. sałatkę owocową, sałatkę warzywną, koktajl lub inne.</text:span></text:p>
      <text:p text:style-name="P7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5"/>
      <text:p text:style-name="P5"><text:s/></text:p>
      <text:p text:style-name="P5"/>
      <text:p text:style-name="P8">Czekam na zdjęcia dekoracji świątecznych ( przypominam, że jest to praca dla chętnych, na ocenę celującą).</text:p>
      <text:p text:style-name="P3"/>
      <text:p text:style-name="P3"/>
      <text:p text:style-name="P9"><text:span text:style-name="T5">Zdjęcia proszę wysyłać na 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0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0:33:16.906000000</meta:creation-date>
    <dc:date>2020-04-20T20:53:52.572000000</dc:date>
    <meta:editing-duration>PT4M48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0" meta:word-count="215" meta:character-count="1563" meta:non-whitespace-character-count="1365"/>
  </office:meta>
</office:document-meta>
</file>