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7c793" officeooo:paragraph-rsid="0017c79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17c79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7d66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90f6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190f6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8e565" style:font-size-asian="12.25pt" style:font-weight-asian="normal" style:font-size-complex="14pt" style:font-weight-complex="normal"/>
    </style:style>
    <style:style style:name="T1" style:family="text">
      <style:text-properties officeooo:rsid="0016f83f"/>
    </style:style>
    <style:style style:name="T2" style:family="text">
      <style:text-properties officeooo:rsid="0017d662"/>
    </style:style>
    <style:style style:name="T3" style:family="text">
      <style:text-properties officeooo:rsid="0018159e"/>
    </style:style>
    <style:style style:name="T4" style:family="text">
      <style:text-properties officeooo:rsid="00190f65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<text:s/>kl. 6<text:span text:style-name="T1">b</text:span></text:p>
      <text:p text:style-name="P1"/>
      <text:p text:style-name="P2">Temat: <text:span text:style-name="T4">Wykonanie zaprojektowanej książki kucharskiej.</text:span></text:p>
      <text:p text:style-name="P2"/>
      <text:p text:style-name="P2">Cele lekcji:</text:p>
      <text:list xml:id="list4002750770" text:style-name="L1">
        <text:list-item>
          <text:p text:style-name="P3">zna i stosuje podstawowe zasady zdrowego odżywiania</text:p>
        </text:list-item>
        <text:list-item>
          <text:p text:style-name="P3">rozwija aktywność twórczą przez ekspresję</text:p>
        </text:list-item>
        <text:list-item>
          <text:p text:style-name="P3">planuje etapy pracy</text:p>
        </text:list-item>
        <text:list-item>
          <text:p text:style-name="P3">stosuje narzędzia do obróbki papieru</text:p>
        </text:list-item>
      </text:list>
      <text:p text:style-name="P2"/>
      <text:p text:style-name="P2">Drodzy uczniowie.</text:p>
      <text:p text:style-name="P2"/>
      <text:p text:style-name="P4">Na poprzedniej lekcji przypomnieliście sobie wiadomości dotyczące zasad zdrowego odżywiania i piramidę zdrowia. Waszym zadaniem było <text:span text:style-name="T2">zastanowić się <text:s text:c="2"/></text:span></text:p>
      <text:p text:style-name="P5">jak powinna wyglądać okładka waszej książki i jaki przepis chcielibyście w niej zamieścić.</text:p>
      <text:p text:style-name="P5"/>
      <text:p text:style-name="P5">Przez następne dwie godziny lekcyjne będziemy wykonywali okładkę i jeden przepis oparty na zasadzie zdrowego odżywiania.</text:p>
      <text:p text:style-name="P5">Podczas wykonywania <text:span text:style-name="T3">okładki</text:span> proszę zwrócić uwagę na wybór pisma i czcionki, proszę pamiętać o wysokości, szerokości liter. <text:span text:style-name="T3">Pamiętajcie, że tytuł książki kucharskiej możecie wybrać sami. Ilustracja powinna być wykonana samodzielnie za pomocą pisaków, kredek, kolorowego papieru ( nie wykorzystujcie gotowych ilustracji z gazet ).</text:span></text:p>
      <text:p text:style-name="P6"><text:span text:style-name="T3">Podczas wykonywania przepisu proszę również zwrócić uwagę na charakter pisma, możecie tekst napisać ręcznie lub na komputerze. Do przepisu dodajcie ilustrację wykonanej potrawy. Pamiętajcie o tym, żeby okładka, jak i przepis były wykonane starannie. </text:span></text:p>
      <text:p text:style-name="P6"/>
      <text:p text:style-name="P6"><text:s/></text:p>
      <text:p text:style-name="P5"/>
      <text:p text:style-name="P7">Czekam na zdjęcia dekoracji świątecznych ( przypominam, że jest to praca dla chętnych, na ocenę celującą).</text:p>
      <text:p text:style-name="P2"/>
      <text:p text:style-name="P2"/>
      <text:p text:style-name="P8"><text:span text:style-name="T5">Zdjęcia proszę wysyłać na 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9"/>
      <text:p text:style-name="P10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19:18.600000000</meta:creation-date>
    <dc:date>2020-04-14T21:47:20.253000000</dc:date>
    <meta:editing-duration>PT14M9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7" meta:word-count="196" meta:character-count="1414" meta:non-whitespace-character-count="1232"/>
  </office:meta>
</office:document-meta>
</file>