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939cm" table:align="left"/>
    </style:style>
    <style:style style:name="Tabela1.A" style:family="table-column">
      <style:table-column-properties style:column-width="7.939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text-properties officeooo:rsid="0018c52e" officeooo:paragraph-rsid="0018c52e"/>
    </style:style>
    <style:style style:name="P2" style:family="paragraph" style:parent-style-name="Standard">
      <style:text-properties fo:color="#00cc00" fo:font-weight="bold" officeooo:rsid="0018c52e" officeooo:paragraph-rsid="0018c52e" style:font-weight-asian="bold" style:font-weight-complex="bold"/>
    </style:style>
    <style:style style:name="P3" style:family="paragraph" style:parent-style-name="Standard">
      <style:text-properties officeooo:rsid="0018e2fe" officeooo:paragraph-rsid="0018e2fe"/>
    </style:style>
    <style:style style:name="P4" style:family="paragraph" style:parent-style-name="Standard">
      <style:text-properties officeooo:paragraph-rsid="0018c52e"/>
    </style:style>
    <style:style style:name="P5" style:family="paragraph" style:parent-style-name="Standard">
      <style:text-properties officeooo:rsid="0019d56b" officeooo:paragraph-rsid="0018c52e"/>
    </style:style>
    <style:style style:name="P6" style:family="paragraph" style:parent-style-name="Text_20_body">
      <style:paragraph-properties fo:margin-top="0cm" fo:margin-bottom="0.353cm" loext:contextual-spacing="false" fo:line-height="120%" fo:padding-left="0cm" fo:padding-right="0cm" fo:padding-top="0cm" fo:padding-bottom="0.049cm" fo:border-left="none" fo:border-right="none" fo:border-top="none" fo:border-bottom="0.74pt solid #000000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8c52e" officeooo:paragraph-rsid="0018c52e" style:text-blinking="false" fo:background-color="transparent"/>
    </style:style>
    <style:style style:name="P7" style:family="paragraph" style:parent-style-name="Text_20_body">
      <style:paragraph-properties fo:margin-top="0cm" fo:margin-bottom="0.35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paragraph-rsid="0018c52e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bold" style:text-blinking="false" fo:background-color="transparent"/>
    </style:style>
    <style:style style:name="P9" style:family="paragraph" style:parent-style-name="Heading_20_2">
      <style:paragraph-properties fo:margin-top="0.635cm" fo:margin-bottom="0.141cm" loext:contextual-spacing="false" fo:line-height="120%" style:writing-mode="lr-tb"/>
      <style:text-properties fo:font-variant="normal" fo:text-transform="none" fo:color="#ff9900" style:text-line-through-style="none" style:text-line-through-type="none" style:font-name="Georgia" fo:font-size="17pt" fo:font-style="italic" style:text-underline-style="none" fo:font-weight="bold" style:text-blinking="false" fo:background-color="transparent"/>
    </style:style>
    <style:style style:name="P10" style:family="paragraph" style:parent-style-name="Standard">
      <style:text-properties officeooo:rsid="001cca46" officeooo:paragraph-rsid="001cca46"/>
    </style:style>
    <style:style style:name="P11" style:family="paragraph" style:parent-style-name="Standard">
      <style:text-properties fo:color="#ff9900" officeooo:rsid="001cca46" officeooo:paragraph-rsid="001cca46"/>
    </style:style>
    <style:style style:name="P12" style:family="paragraph" style:parent-style-name="Standard">
      <style:paragraph-properties fo:margin-top="0cm" fo:margin-bottom="0.353cm" loext:contextual-spacing="false" fo:line-height="120%" style:writing-mode="lr-tb"/>
      <style:text-properties fo:font-variant="normal" fo:text-transform="none" fo:color="#ff9900" style:text-line-through-style="none" style:text-line-through-type="none" style:font-name="Georgia" fo:font-size="11pt" fo:font-style="normal" style:text-underline-style="none" fo:font-weight="bold" style:text-blinking="false" fo:background-color="transparent"/>
    </style:style>
    <style:style style:name="T1" style:family="text">
      <style:text-properties officeooo:rsid="0015af71"/>
    </style:style>
    <style:style style:name="T2" style:family="text">
      <style:text-properties officeooo:rsid="0018e2fe"/>
    </style:style>
    <style:style style:name="T3" style:family="text">
      <style:text-properties officeooo:rsid="001b02c8"/>
    </style:style>
    <style:style style:name="T4" style:family="text">
      <style:text-properties officeooo:rsid="001cca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2.05.20r.,zajęcia z wychowawcą on-line, klasa 6a</text:p>
      <text:p text:style-name="P1"/>
      <text:p text:style-name="P1">Temat: Celebrujemy Dzień Matki</text:p>
      <text:p text:style-name="P1"/>
      <text:p text:style-name="P1">Cel: dostrzegamy rolę matki w naszym codziennym życiu</text:p>
      <text:p text:style-name="P1"/>
      <text:p text:style-name="P1">1. Wysłuchanie piosenek ( lub odczytanie tekstu piosenek) o matkach</text:p>
      <text:p text:style-name="P1"/>
      <text:p text:style-name="P7">Tobie, matko, dzisiaj śpiewam tę piosenkę</text:p>
      <text:p text:style-name="P7">Za to, że mnie wiodłaś drogą właśnie tą,</text:p>
      <text:p text:style-name="P7">Za twe czoło zatroskane, za twe dłonie spracowane,</text:p>
      <text:p text:style-name="P7">Za matczyne serce i za czułość twą.</text:p>
      <text:p text:style-name="P7">Tobie, matko, dzisiaj za te wszystkie lata,</text:p>
      <text:p text:style-name="P7">W których miłość drogowskazem była ci,</text:p>
      <text:p text:style-name="P7">W kilku słowach tej piosenki chcę wyrazić śpiewne dzięki,</text:p>
      <text:p text:style-name="P7">życząc z serca ci słonecznych tylko dni.</text:p>
      <text:p text:style-name="P7">Tobie, matko, w każdej tej piosenki nucie</text:p>
      <text:p text:style-name="P7">Chcę wyśpiewać moją radość, że cię mam.</text:p>
      <text:p text:style-name="P7">Zamiast kwiatów i prezentów przyjmij tę wiązankę z dźwięków </text:p>
      <text:p text:style-name="P7">-Skromny bukiet z nut tych, które tobie gram.</text:p>
      <text:p text:style-name="P7">Tobie, matko, dzisiaj śpiewam tę piosenkę</text:p>
      <text:p text:style-name="P7">Chcąc, by brzmiała w duszy twej każdego dnia,</text:p>
      <text:p text:style-name="P7">Żebyś zawsze to wiedziała, żebyś zawsze pamiętała,</text:p>
      <text:p text:style-name="P7">Że jest ktoś, kto w sercu ciebie zawsze ma.</text:p>
      <text:p text:style-name="P7">Tobie, matko, niechaj tej piosenki słowa</text:p>
      <text:p text:style-name="P7">Niosą serca uśmiech i radości łzy.</text:p>
      <text:p text:style-name="P7">A na koniec jeszcze złożę jedno dzięki - Tobie Boże!</text:p>
      <text:p text:style-name="P7">Bo Ty przecież taką matkę dałeś mi.</text:p>
      <text:p text:style-name="P6">Gang Marcela</text:p>
      <text:p text:style-name="P1">2. Dyskusja: Jaki obraz matki wyłania się z tego tekstów? Dlaczego artyści piszą/ śpiewają o matkach?</text:p>
      <text:p text:style-name="P1"/>
      <text:p text:style-name="P3">3. Za co Wy kochacie swoje mamy? <text:span text:style-name="T4">Dlaczego uważamy swoje <text:s/>Mamy za najpiękniejsze na świecie?</text:span></text:p>
      <text:p text:style-name="P1"><text:span text:style-name="T2">4</text:span>. Tworzymy <text:s/>bank <text:s/>pomysłów <text:span text:style-name="T4">na </text:span>celebrowanie Dnia Matki</text:p>
      <text:p text:style-name="P1"><text:soft-page-break/>-życzenia;</text:p>
      <text:p text:style-name="P1">-list;</text:p>
      <text:p text:style-name="P1">-filmik;</text:p>
      <text:p text:style-name="P1"/>
      <text:p text:style-name="P1">-kupony do zrealizowania <text:s/></text:p>
      <text:p text:style-name="P1">Zrealizuj swój kupon.<text:line-break/>1.<text:span text:style-name="T1">Przygotowanie posiłku</text:span><text:line-break/>2. Przytulanie.<text:line-break/>3. Wspólne gry.<text:line-break/>4. Pomoc w sprzątaniu.<text:line-break/>5. Odkurzanie.<text:line-break/>6. Zmywanie naczyń.<text:line-break/>7. Czyszczenie samochodu.<text:line-break/>8. Śniadanie do łóżka.<text:line-break/>9. Kawa.<text:line-break/>10. Buziaki.<text:line-break/>11. Wspólna zabawa<text:line-break/>12. Spacer.<text:line-break/>13. Kupon "na to, co chcesz". </text:p>
      <text:p text:style-name="P1"/>
      <text:p text:style-name="P5">5. <text:span text:style-name="T4">Ćwiczenie dodatkowe:</text:span> <text:s/><text:span text:style-name="T4">w</text:span>spólne rysowanie portretu <text:span text:style-name="T3">osoby </text:span><text:s/>wg. <text:span text:style-name="T3">i</text:span>nstrukcji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Piękny owal twarzy</text:p>
          </table:table-cell>
        </table:table-row>
        <table:table-row>
          <table:table-cell table:style-name="Tabela1.A1" office:value-type="string">
            <text:p text:style-name="P8">Duże, niebieskie oczy</text:p>
          </table:table-cell>
        </table:table-row>
        <table:table-row>
          <table:table-cell table:style-name="Tabela1.A1" office:value-type="string">
            <text:p text:style-name="P8">Długie, czarne rzęsy</text:p>
          </table:table-cell>
        </table:table-row>
        <table:table-row>
          <table:table-cell table:style-name="Tabela1.A1" office:value-type="string">
            <text:p text:style-name="P8">Karminowe usta ułożone do uśmiechu</text:p>
          </table:table-cell>
        </table:table-row>
        <table:table-row>
          <table:table-cell table:style-name="Tabela1.A1" office:value-type="string">
            <text:p text:style-name="P8">Rumiane policzki</text:p>
          </table:table-cell>
        </table:table-row>
        <table:table-row>
          <table:table-cell table:style-name="Tabela1.A1" office:value-type="string">
            <text:p text:style-name="P8">Dołeczki w policzkach</text:p>
          </table:table-cell>
        </table:table-row>
        <table:table-row>
          <table:table-cell table:style-name="Tabela1.A1" office:value-type="string">
            <text:p text:style-name="P8">Kręcone blond włosy</text:p>
          </table:table-cell>
        </table:table-row>
        <table:table-row>
          <table:table-cell table:style-name="Tabela1.A1" office:value-type="string">
            <text:p text:style-name="P8">Zadarty nosek</text:p>
          </table:table-cell>
        </table:table-row>
        <table:table-row>
          <table:table-cell table:style-name="Tabela1.A1" office:value-type="string">
            <text:p text:style-name="P8">Niewielkie uszy</text:p>
          </table:table-cell>
        </table:table-row>
      </table:table>
      <text:p text:style-name="P10"/>
      <text:p text:style-name="P11">Podsumowanie: analiza cytatu</text:p>
      <text:h text:style-name="P9" text:outline-level="2">Jest jedna miłość, która nie liczy na wzajemność, nie szczędzi ofiar, płacze, a przebacza, odepchnięta wraca – to miłość macierzyńska.</text:h>
      <text:p text:style-name="P12">J. I. Kra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4S</meta:editing-duration>
    <meta:editing-cycles>7</meta:editing-cycles>
    <meta:generator>LibreOffice/4.4.3.2$Windows_x86 LibreOffice_project/88805f81e9fe61362df02b9941de8e38a9b5fd16</meta:generator>
    <dc:date>2020-05-21T23:05:01.661000000</dc:date>
    <meta:document-statistic meta:table-count="1" meta:image-count="0" meta:object-count="0" meta:page-count="2" meta:paragraph-count="46" meta:word-count="327" meta:character-count="2087" meta:non-whitespace-character-count="1796"/>
    <meta:user-defined meta:name="Info 1"/>
    <meta:user-defined meta:name="Info 2"/>
    <meta:user-defined meta:name="Info 3"/>
    <meta:user-defined meta:name="Info 4"/>
  </office:meta>
</office:document-meta>
</file>