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IbisEE-Roman" svg:font-family="TimeIbisEE-Roman, 'MS Mincho'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7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43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2.8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878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6.75cm"/>
    </style:style>
    <style:style style:name="Tabela2.D" style:family="table-column">
      <style:table-column-properties style:column-width="5.251cm"/>
    </style:style>
    <style:style style:name="Tabela2.E" style:family="table-column">
      <style:table-column-properties style:column-width="4.001cm"/>
    </style:style>
    <style:style style:name="Tabela2.F" style:family="table-column">
      <style:table-column-properties style:column-width="3.4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26.878cm" fo:margin-left="-0.199cm" table:align="left" style:writing-mode="lr-tb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5.001cm"/>
    </style:style>
    <style:style style:name="Tabela3.C" style:family="table-column">
      <style:table-column-properties style:column-width="7.251cm"/>
    </style:style>
    <style:style style:name="Tabela3.D" style:family="table-column">
      <style:table-column-properties style:column-width="5.251cm"/>
    </style:style>
    <style:style style:name="Tabela3.E" style:family="table-column">
      <style:table-column-properties style:column-width="3.75cm"/>
    </style:style>
    <style:style style:name="Tabela3.F" style:family="table-column">
      <style:table-column-properties style:column-width="4.1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6.929cm" fo:margin-left="-0.199cm" table:align="left" style:may-break-between-rows="false" style:writing-mode="lr-tb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5.009cm"/>
    </style:style>
    <style:style style:name="Tabela4.C" style:family="table-column">
      <style:table-column-properties style:column-width="7.265cm"/>
    </style:style>
    <style:style style:name="Tabela4.D" style:family="table-column">
      <style:table-column-properties style:column-width="5.262cm"/>
    </style:style>
    <style:style style:name="Tabela4.E" style:family="table-column">
      <style:table-column-properties style:column-width="3.757cm"/>
    </style:style>
    <style:style style:name="Tabela4.F" style:family="table-column">
      <style:table-column-properties style:column-width="4.191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462cm" fo:margin-left="-0.199cm" table:align="left" style:writing-mode="lr-tb"/>
    </style:style>
    <style:style style:name="Tabela5.A" style:family="table-column">
      <style:table-column-properties style:column-width="1.441cm"/>
    </style:style>
    <style:style style:name="Tabela5.B" style:family="table-column">
      <style:table-column-properties style:column-width="5.001cm"/>
    </style:style>
    <style:style style:name="Tabela5.C" style:family="table-column">
      <style:table-column-properties style:column-width="7.251cm"/>
    </style:style>
    <style:style style:name="Tabela5.D" style:family="table-column">
      <style:table-column-properties style:column-width="5.061cm"/>
    </style:style>
    <style:style style:name="Tabela5.E" style:family="table-column">
      <style:table-column-properties style:column-width="4.44cm"/>
    </style:style>
    <style:style style:name="Tabela5.F" style:family="table-column">
      <style:table-column-properties style:column-width="3.2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6.522cm" table:align="left" style:may-break-between-rows="false" style:writing-mode="lr-tb"/>
    </style:style>
    <style:style style:name="Tabela6.A" style:family="table-column">
      <style:table-column-properties style:column-width="1.501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7.251cm"/>
    </style:style>
    <style:style style:name="Tabela6.E" style:family="table-column">
      <style:table-column-properties style:column-width="4.5cm"/>
    </style:style>
    <style:style style:name="Tabela6.F" style:family="table-column">
      <style:table-column-properties style:column-width="3.268cm"/>
    </style:style>
    <style:style style:name="Tabela6.1" style:family="table-row">
      <style:table-row-properties style:min-row-height="2cm" fo:keep-together="always"/>
    </style:style>
    <style:style style:name="Tabela6.A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39cm" fo:padding-right="0.139cm" fo:padding-top="0cm" fo:padding-bottom="0cm" fo:border="0.5pt solid #000000" style:writing-mode="lr-tb"/>
    </style:style>
    <style:style style:name="Tabela7" style:family="table">
      <style:table-properties style:width="26.688cm" fo:margin-left="-0.199cm" table:align="left" style:writing-mode="lr-tb"/>
    </style:style>
    <style:style style:name="Tabela7.A" style:family="table-column">
      <style:table-column-properties style:column-width="1.441cm"/>
    </style:style>
    <style:style style:name="Tabela7.B" style:family="table-column">
      <style:table-column-properties style:column-width="4.75cm"/>
    </style:style>
    <style:style style:name="Tabela7.C" style:family="table-column">
      <style:table-column-properties style:column-width="7.251cm"/>
    </style:style>
    <style:style style:name="Tabela7.D" style:family="table-column">
      <style:table-column-properties style:column-width="5.502cm"/>
    </style:style>
    <style:style style:name="Tabela7.E" style:family="table-column">
      <style:table-column-properties style:column-width="4.001cm"/>
    </style:style>
    <style:style style:name="Tabela7.F" style:family="table-column">
      <style:table-column-properties style:column-width="3.74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6.723cm" fo:margin-left="-0.21cm" table:align="left" style:may-break-between-rows="false" style:writing-mode="lr-tb"/>
    </style:style>
    <style:style style:name="Tabela8.A" style:family="table-column">
      <style:table-column-properties style:column-width="1.554cm"/>
    </style:style>
    <style:style style:name="Tabela8.B" style:family="table-column">
      <style:table-column-properties style:column-width="4.648cm"/>
    </style:style>
    <style:style style:name="Tabela8.C" style:family="table-column">
      <style:table-column-properties style:column-width="7.251cm"/>
    </style:style>
    <style:style style:name="Tabela8.D" style:family="table-column">
      <style:table-column-properties style:column-width="5.502cm"/>
    </style:style>
    <style:style style:name="Tabela8.E" style:family="table-column">
      <style:table-column-properties style:column-width="4.001cm"/>
    </style:style>
    <style:style style:name="Tabela8.F" style:family="table-column">
      <style:table-column-properties style:column-width="3.768cm"/>
    </style:style>
    <style:style style:name="Tabela8.1" style:family="table-row">
      <style:table-row-properties style:min-row-height="2cm" fo:keep-together="always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26.901cm" fo:margin-left="-0.109cm" table:align="left" style:writing-mode="lr-tb"/>
    </style:style>
    <style:style style:name="Tabela9.A" style:family="table-column">
      <style:table-column-properties style:column-width="1.441cm"/>
    </style:style>
    <style:style style:name="Tabela9.B" style:family="table-column">
      <style:table-column-properties style:column-width="5.66cm"/>
    </style:style>
    <style:style style:name="Tabela9.C" style:family="table-column">
      <style:table-column-properties style:column-width="8.001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3.501cm"/>
    </style:style>
    <style:style style:name="Tabela9.F" style:family="table-column">
      <style:table-column-properties style:column-width="3.04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9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3" style:family="table-row">
      <style:table-row-properties style:min-row-height="4.639cm" fo:keep-together="always"/>
    </style:style>
    <style:style style:name="Tabela10" style:family="table">
      <style:table-properties style:width="26.901cm" fo:margin-left="-0.109cm" table:align="left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5.412cm"/>
    </style:style>
    <style:style style:name="Tabela10.C" style:family="table-column">
      <style:table-column-properties style:column-width="6.75cm"/>
    </style:style>
    <style:style style:name="Tabela10.D" style:family="table-column">
      <style:table-column-properties style:column-width="5.75cm"/>
    </style:style>
    <style:style style:name="Tabela10.E" style:family="table-column">
      <style:table-column-properties style:column-width="4.251cm"/>
    </style:style>
    <style:style style:name="Tabela10.F" style:family="table-column">
      <style:table-column-properties style:column-width="3.2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0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6.23cm" fo:keep-together="always"/>
    </style:style>
    <style:style style:name="Tabela11" style:family="table">
      <style:table-properties style:width="26.901cm" fo:margin-left="-0.109cm" table:align="left" style:writing-mode="lr-tb"/>
    </style:style>
    <style:style style:name="Tabela11.A" style:family="table-column">
      <style:table-column-properties style:column-width="1.409cm"/>
    </style:style>
    <style:style style:name="Tabela11.B" style:family="table-column">
      <style:table-column-properties style:column-width="5.927cm"/>
    </style:style>
    <style:style style:name="Tabela11.C" style:family="table-column">
      <style:table-column-properties style:column-width="7.9cm"/>
    </style:style>
    <style:style style:name="Tabela11.D" style:family="table-column">
      <style:table-column-properties style:column-width="5.332cm"/>
    </style:style>
    <style:style style:name="Tabela11.E" style:family="table-column">
      <style:table-column-properties style:column-width="3.556cm"/>
    </style:style>
    <style:style style:name="Tabela11.F" style:family="table-column">
      <style:table-column-properties style:column-width="2.7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1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3.718cm" fo:keep-together="always"/>
    </style:style>
    <style:style style:name="Tabela12" style:family="table">
      <style:table-properties style:width="26.772cm" table:align="left" style:writing-mode="lr-tb"/>
    </style:style>
    <style:style style:name="Tabela12.A" style:family="table-column">
      <style:table-column-properties style:column-width="1.431cm"/>
    </style:style>
    <style:style style:name="Tabela12.B" style:family="table-column">
      <style:table-column-properties style:column-width="5.583cm"/>
    </style:style>
    <style:style style:name="Tabela12.C" style:family="table-column">
      <style:table-column-properties style:column-width="8.239cm"/>
    </style:style>
    <style:style style:name="Tabela12.D" style:family="table-column">
      <style:table-column-properties style:column-width="5.29cm"/>
    </style:style>
    <style:style style:name="Tabela12.E" style:family="table-column">
      <style:table-column-properties style:column-width="3.507cm"/>
    </style:style>
    <style:style style:name="Tabela12.F" style:family="table-column">
      <style:table-column-properties style:column-width="2.72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2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6.488cm" fo:keep-together="always"/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26.772cm" table:align="left" style:writing-mode="lr-tb"/>
    </style:style>
    <style:style style:name="Tabela13.A" style:family="table-column">
      <style:table-column-properties style:column-width="1.431cm"/>
    </style:style>
    <style:style style:name="Tabela13.B" style:family="table-column">
      <style:table-column-properties style:column-width="5.138cm"/>
    </style:style>
    <style:style style:name="Tabela13.C" style:family="table-column">
      <style:table-column-properties style:column-width="7.481cm"/>
    </style:style>
    <style:style style:name="Tabela13.D" style:family="table-column">
      <style:table-column-properties style:column-width="5.309cm"/>
    </style:style>
    <style:style style:name="Tabela13.E" style:family="table-column">
      <style:table-column-properties style:column-width="4.27cm"/>
    </style:style>
    <style:style style:name="Tabela13.F" style:family="table-column">
      <style:table-column-properties style:column-width="3.14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3.B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6.488cm" fo:keep-together="always"/>
    </style:style>
    <style:style style:name="Tabe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5">
      <style:text-properties fo:font-size="11pt" style:font-size-asian="11pt"/>
    </style:style>
    <style:style style:name="P6" style:family="paragraph" style:parent-style-name="Standard" style:list-style-name="WW8Num56">
      <style:text-properties fo:font-size="11pt" style:font-size-asian="11pt"/>
    </style:style>
    <style:style style:name="P7" style:family="paragraph" style:parent-style-name="Standard" style:list-style-name="WW8Num6">
      <style:text-properties fo:font-size="11pt" style:font-size-asian="11pt"/>
    </style:style>
    <style:style style:name="P8" style:family="paragraph" style:parent-style-name="Standard" style:list-style-name="WW8Num29"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2.981cm"/>
        </style:tab-stops>
      </style:paragraph-properties>
      <style:text-properties fo:font-size="11pt" style:font-size-asian="11pt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 style:list-style-name="WW8Num45"/>
    <style:style style:name="P15" style:family="paragraph" style:parent-style-name="Standard" style:list-style-name="WW8Num56"/>
    <style:style style:name="P16" style:family="paragraph" style:parent-style-name="Standard">
      <style:paragraph-properties>
        <style:tab-stops>
          <style:tab-stop style:position="2.981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18" style:family="paragraph" style:parent-style-name="Standard">
      <style:paragraph-properties style:snap-to-layout-grid="false"/>
      <style:text-properties fo:font-size="10.5pt" fo:font-weight="bold" style:font-size-asian="10.5pt" style:font-weight-asian="bold"/>
    </style:style>
    <style:style style:name="P19" style:family="paragraph" style:parent-style-name="Standard">
      <style:text-properties fo:font-size="10.5pt" style:font-size-asian="10.5pt"/>
    </style:style>
    <style:style style:name="P20" style:family="paragraph" style:parent-style-name="Standard">
      <style:paragraph-properties style:snap-to-layout-grid="false"/>
      <style:text-properties fo:font-size="10.5pt" style:font-size-asian="10.5pt"/>
    </style:style>
    <style:style style:name="P21" style:family="paragraph" style:parent-style-name="Standard">
      <style:paragraph-properties style:snap-to-layout-grid="false"/>
      <style:text-properties fo:font-size="10.5pt" fo:letter-spacing="-0.004cm" style:font-size-asian="10.5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break-before="page"/>
      <style:text-properties fo:font-weight="bold" style:font-weight-asian="bold"/>
    </style:style>
    <style:style style:name="P24" style:family="paragraph" style:parent-style-name="Standard">
      <style:paragraph-properties fo:break-before="page"/>
      <style:text-properties fo:font-size="2pt" fo:font-weight="bold" style:font-size-asian="2pt" style:font-weight-asian="bold" style:font-size-complex="2pt"/>
    </style:style>
    <style:style style:name="P25" style:family="paragraph" style:parent-style-name="Standard">
      <style:paragraph-properties fo:break-before="page"/>
      <style:text-properties fo:font-size="11pt" fo:font-weight="bold" style:font-size-asian="11pt" style:font-weight-asian="bold" style:font-weight-complex="bold"/>
    </style:style>
    <style:style style:name="P26" style:family="paragraph" style:parent-style-name="Heading">
      <style:paragraph-properties fo:margin-left="0cm" fo:margin-right="0cm" fo:text-indent="0cm" style:auto-text-indent="false"/>
    </style:style>
    <style:style style:name="P27" style:family="paragraph" style:parent-style-name="Heading">
      <style:paragraph-properties fo:margin-left="0cm" fo:margin-right="0cm" fo:text-indent="0cm" style:auto-text-indent="false"/>
      <style:text-properties fo:font-variant="normal" fo:text-transform="none" fo:font-size="14pt" fo:font-weight="normal" style:font-name-asian="TimeIbisEE-Roman" style:font-size-asian="14pt" style:font-weight-asian="normal" style:font-size-complex="14pt"/>
    </style:style>
    <style:style style:name="P28" style:family="paragraph" style:parent-style-name="Heading">
      <style:paragraph-properties fo:margin-left="0cm" fo:margin-right="0cm" fo:text-indent="0cm" style:auto-text-indent="false" fo:break-before="page"/>
      <style:text-properties fo:font-variant="normal" fo:text-transform="none" fo:font-size="14pt" fo:font-weight="normal" style:font-size-asian="14pt" style:font-weight-asian="normal"/>
    </style:style>
    <style:style style:name="P29" style:family="paragraph" style:parent-style-name="Heading" style:master-page-name="Standard">
      <style:paragraph-properties fo:margin-left="0cm" fo:margin-right="0cm" fo:text-indent="0cm" style:auto-text-indent="false" style:page-number="1"/>
    </style:style>
    <style:style style:name="P30" style:family="paragraph" style:parent-style-name="Heading_20_1">
      <style:paragraph-properties fo:line-height="150%" fo:text-align="center" style:justify-single-word="false"/>
      <style:text-properties style:text-rotation-angle="90" style:text-rotation-scale="line-height"/>
    </style:style>
    <style:style style:name="P31" style:family="paragraph" style:parent-style-name="Heading_20_1">
      <style:paragraph-properties fo:margin-left="0cm" fo:margin-right="0cm" fo:line-height="150%" fo:text-align="center" style:justify-single-word="false" fo:text-indent="0.953cm" style:auto-text-indent="false"/>
      <style:text-properties fo:font-size="14pt" fo:font-weight="normal" style:font-name-asian="TimeIbisEE-Roman" style:font-size-asian="14pt" style:font-weight-asian="normal" style:font-size-complex="14pt"/>
    </style:style>
    <style:style style:name="P32" style:family="paragraph" style:parent-style-name="Heading_20_1">
      <style:paragraph-properties fo:margin-left="0cm" fo:margin-right="0cm" fo:line-height="150%" fo:text-align="center" style:justify-single-word="false" fo:text-indent="0.953cm" style:auto-text-indent="false"/>
      <style:text-properties style:text-rotation-angle="90" style:text-rotation-scale="line-heigh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fo:text-transform="uppercase" fo:font-size="14pt" fo:font-weight="normal" style:font-size-asian="14pt" style:font-weight-asian="normal"/>
    </style:style>
    <style:style style:name="P3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</style:style>
    <style:style style:name="P36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</style:style>
    <style:style style:name="P37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1pt" style:font-size-asian="11pt"/>
    </style:style>
    <style:style style:name="P39" style:family="paragraph" style:parent-style-name="Heading_20_1">
      <style:paragraph-properties fo:margin-left="0cm" fo:margin-right="0cm" fo:text-indent="0cm" style:auto-text-indent="false" style:snap-to-layout-grid="false"/>
    </style:style>
    <style:style style:name="P40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1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/>
    </style:style>
    <style:style style:name="P42" style:family="paragraph" style:parent-style-name="Heading_20_1">
      <style:paragraph-properties fo:margin-left="0cm" fo:margin-right="0cm" fo:text-align="start" style:justify-single-word="false" fo:text-indent="0cm" style:auto-text-indent="false" fo:break-before="page"/>
      <style:text-properties fo:text-transform="uppercase" fo:font-size="11pt" fo:font-weight="normal" style:font-size-asian="11pt" style:font-weight-asian="normal" style:font-weight-complex="bold"/>
    </style:style>
    <style:style style:name="P43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  <style:text-properties style:text-rotation-angle="90" style:text-rotation-scale="line-height"/>
    </style:style>
    <style:style style:name="P44" style:family="paragraph" style:parent-style-name="Heading_20_1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45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  <style:text-properties style:text-rotation-angle="90" style:text-rotation-scale="line-height"/>
    </style:style>
    <style:style style:name="P46" style:family="paragraph" style:parent-style-name="tekst_20_tabeli">
      <style:paragraph-properties fo:margin-left="0.194cm" fo:margin-right="0cm" fo:text-indent="-0.194cm" style:auto-text-indent="false">
        <style:tab-stops>
          <style:tab-stop style:position="0.21cm"/>
        </style:tab-stops>
      </style:paragraph-properties>
    </style:style>
    <style:style style:name="P47" style:family="paragraph" style:parent-style-name="tekst_20_tabeli">
      <style:paragraph-properties fo:margin-left="0cm" fo:margin-right="0cm" fo:text-indent="-0.194cm" style:auto-text-indent="false">
        <style:tab-stops>
          <style:tab-stop style:position="0cm"/>
        </style:tab-stops>
      </style:paragraph-properties>
    </style:style>
    <style:style style:name="P48" style:family="paragraph" style:parent-style-name="tekst_20_tabeli" style:list-style-name="">
      <style:paragraph-properties fo:margin-left="0cm" fo:margin-right="0cm" fo:text-indent="0cm" style:auto-text-indent="false" style:snap-to-layout-grid="false"/>
    </style:style>
    <style:style style:name="P49" style:family="paragraph" style:parent-style-name="tekst_20_tabeli" style:list-style-name="">
      <style:paragraph-properties fo:margin-left="0cm" fo:margin-right="0cm" fo:text-indent="0cm" style:auto-text-indent="false">
        <style:tab-stops>
          <style:tab-stop style:position="0.21cm"/>
          <style:tab-stop style:position="0.268cm"/>
        </style:tab-stops>
      </style:paragraph-properties>
    </style:style>
    <style:style style:name="P50" style:family="paragraph" style:parent-style-name="tekst_20_tabeli" style:list-style-name="">
      <style:paragraph-properties fo:margin-left="0cm" fo:margin-right="0cm" fo:text-indent="0cm" style:auto-text-indent="false" fo:break-before="page"/>
      <style:text-properties fo:font-weight="bold" style:font-weight-asian="bold"/>
    </style:style>
    <style:style style:name="P51" style:family="paragraph" style:parent-style-name="tekst_20_tabeli" style:list-style-name="">
      <style:paragraph-properties fo:margin-left="0.268cm" fo:margin-right="0cm" fo:text-indent="-0.268cm" style:auto-text-indent="false"/>
    </style:style>
    <style:style style:name="P52" style:family="paragraph" style:parent-style-name="tekst_20_tabeli" style:list-style-name="">
      <style:paragraph-properties fo:margin-left="0.268cm" fo:margin-right="0cm" fo:text-indent="-0.268cm" style:auto-text-indent="false"/>
      <style:text-properties style:font-name-asian="Calibri"/>
    </style:style>
    <style:style style:name="P53" style:family="paragraph" style:parent-style-name="tekst_20_tabeli" style:list-style-name="WW8Num5">
      <style:paragraph-properties fo:margin-left="0.399cm" fo:margin-right="0cm" fo:text-indent="-0.385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variant="normal" fo:text-transform="none" fo:font-size="14pt" officeooo:rsid="001b7919" style:font-size-asian="14pt" style:font-size-complex="14pt"/>
    </style:style>
    <style:style style:name="T5" style:family="text">
      <style:text-properties fo:font-variant="normal" fo:text-transform="none" fo:font-size="14pt" fo:font-weight="normal" style:font-size-asian="14pt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font-size-complex="9pt"/>
    </style:style>
    <style:style style:name="T12" style:family="text">
      <style:text-properties fo:font-size="10.5pt" fo:font-weight="bold" style:font-size-asian="10.5pt" style:font-weight-asian="bold"/>
    </style:style>
    <style:style style:name="T13" style:family="text">
      <style:text-properties fo:font-size="10.5pt" style:font-size-asian="10.5pt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size-complex="10.5pt"/>
    </style:style>
    <style:style style:name="T16" style:family="text">
      <style:text-properties style:font-name-asian="TimeIbisEE-Roman"/>
    </style:style>
    <style:style style:name="T17" style:family="text">
      <style:text-properties style:font-name-asian="TimeIbisEE-Roman" style:font-size-complex="10.5pt"/>
    </style:style>
    <style:style style:name="T18" style:family="text">
      <style:text-properties style:font-weight-complex="bold"/>
    </style:style>
    <style:style style:name="T19" style:family="text">
      <style:text-properties fo:letter-spacing="-0.007cm"/>
    </style:style>
    <style:style style:name="T20" style:family="text">
      <style:text-properties style:font-name-asian="Calibri"/>
    </style:style>
    <style:style style:name="T21" style:family="text">
      <style:text-properties style:font-name-asian="Calibri" style:font-size-complex="10.5pt"/>
    </style:style>
    <style:style style:name="T22" style:family="text">
      <style:text-properties fo:color="#c10000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span text:style-name="T4">WYMAGANIA EDUKACYJNE</text:span><text:span text:style-name="T3"> Z RELIGII DLA KLASY VI SZKOŁY PODSTAWOWEJ</text:span></text:p>
      <text:p text:style-name="P26"><text:span text:style-name="T5">według podręcznika „Szczęśliwi, którzy odkrywają piękno” </text:span></text:p>
      <text:h text:style-name="P31" text:outline-level="1">zgodnego z programem nauczania nr AZ-2-02/20.</text:h>
      <text:p text:style-name="P27"/>
      <text:p text:style-name="P3">OGÓLNE KRYTERIA OCENIANIA</text:p>
      <text:p text:style-name="P4"><text:span text:style-name="T7">W procesie oceniania </text:span><text:span text:style-name="T8">obowiązuje stosowanie zasady kumulowania wymagań</text:span><text:span text:style-name="T7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12"/>
      <text:p text:style-name="Standard"><text:span text:style-name="T8">Ocenę niedostateczną otrzymuje uczeń, który:<text:line-break/></text:span><text:span text:style-name="T7">a) nie spełnia wymagań na ocenę dopuszczającą, (i)<text:line-break/>b) odmawia wszelkiej współpracy, (i)<text:line-break/>c) ma lekceważący stosunek do przedmiotu i wiary.</text:span></text:p>
      <text:p text:style-name="P12"/>
      <text:p text:style-name="P10">Ocenę dopuszczającą otrzymuje uczeń, który spełnia wymagania konieczne:</text:p>
      <text:list xml:id="list2984176747" text:style-name="WW8Num45">
        <text:list-item>
          <text:p text:style-name="P14"><text:span text:style-name="T7">w zakresie wiadomości i umiejętności opanował treści najłatwiejsze, najczęściej stosowane, stanowiące podstawę do dalszej edukacji, </text:span></text:p>
        </text:list-item>
        <text:list-item>
          <text:p text:style-name="P5">wykazuje choćby minimalne zainteresowanie przedmiotem i gotowość współpracy z nauczycielem i w grupie.</text:p>
        </text:list-item>
      </text:list>
      <text:p text:style-name="P12"/>
      <text:p text:style-name="P10">Ocenę dostateczną otrzymuje uczeń, który spełnia wymagania podstawowe:</text:p>
      <text:list xml:id="list758341449" text:style-name="WW8Num56">
        <text:list-item>
          <text:p text:style-name="P15"><text:span text:style-name="T7">opanował treści najbardziej przystępne, najprostsze, najbardziej uniwersalne, niezbędne na danym etapie kształcenia i na wyższych etapach,</text:span></text:p>
        </text:list-item>
        <text:list-item>
          <text:p text:style-name="P6">uczestniczy w rozwiązywaniu problemów oraz umiejętnie słucha innych.</text:p>
        </text:list-item>
      </text:list>
      <text:p text:style-name="P12"/>
      <text:p text:style-name="P10">Ocenę dobrą otrzymuje uczeń, który spełnia wymagania rozszerzające:</text:p>
      <text:list xml:id="list3268155477" text:style-name="WW8Num6">
        <text:list-item>
          <text:p text:style-name="P7">opanował treści umiarkowanie przystępne oraz bardziej złożone,</text:p>
        </text:list-item>
        <text:list-item>
          <text:p text:style-name="P7">ukierunkowany jest na poszukiwanie prawdy i dobra oraz szanuje poglądy innych,</text:p>
        </text:list-item>
        <text:list-item>
          <text:p text:style-name="P7">aktywnie realizuje zadania wykonywane w grupie.</text:p>
        </text:list-item>
      </text:list>
      <text:p text:style-name="P12"/>
      <text:p text:style-name="P10">Ocenę bardzo dobrą otrzymuje uczeń, który spełnia wymagania dopełniające:</text:p>
      <text:list xml:id="list2803147434" text:style-name="WW8Num29">
        <text:list-item>
          <text:p text:style-name="P8">opanował treści obejmujące elementy trudne do opanowania, złożone i nietypowe,</text:p>
        </text:list-item>
        <text:list-item>
          <text:p text:style-name="P8">wykazuje własną inicjatywę w rozwiązywaniu problemów swojej społeczności</text:p>
        </text:list-item>
        <text:list-item>
          <text:p text:style-name="P8">wszechstronnie dba o rozwój swojej osobowości i podejmuje zadania apostolskie.</text:p>
        </text:list-item>
      </text:list>
      <text:p text:style-name="P13"/>
      <text:p text:style-name="Standard"><text:span text:style-name="T8">Ocenę celującą otrzymuje uczeń, który: <text:line-break/></text:span><text:span text:style-name="T7">a) posiadł wiedzę i umiejętności z przedmiotu w danej klasie, samodzielnie i twórczo rozwija własne uzdolnienia, </text:span></text:p>
      <text:p text:style-name="Standard"><text:span text:style-name="T7">b) biegle posługuje się zdobytymi wiadomościami w rozwiązywaniu problemów teoretycznych lub praktycznych i proponuje rozwiązania nietypowe, </text:span></text:p>
      <text:p text:style-name="P16"><text:span text:style-name="T7">c) osiąga sukcesy w konkursach i olimpiadach kwalifikując się do finałów na szczeblu powiatowym, regionalnym, wojewódzkim albo krajowym lub posiada inne porównywalne osiągnięci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rows-spanned="2" office:value-type="string">
            <text:p text:style-name="P1"><text:span text:style-name="T12">PRZEDMIOT</text:span></text:p>
            <text:p text:style-name="P17">OCENY</text:p>
          </table:table-cell>
          <table:table-cell table:style-name="Tabela1.B1" table:number-columns-spanned="6" office:value-type="string">
            <text:p text:style-name="P11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2">celująca</text:p>
          </table:table-cell>
          <table:table-cell table:style-name="Tabela1.A1" office:value-type="string">
            <text:p text:style-name="P22">bardzo dobra</text:p>
          </table:table-cell>
          <table:table-cell table:style-name="Tabela1.A1" office:value-type="string">
            <text:p text:style-name="P22">dobra</text:p>
          </table:table-cell>
          <table:table-cell table:style-name="Tabela1.A1" office:value-type="string">
            <text:p text:style-name="P22">dostateczna</text:p>
          </table:table-cell>
          <table:table-cell table:style-name="Tabela1.A1" office:value-type="string">
            <text:p text:style-name="P22">dopuszczająca</text:p>
          </table:table-cell>
          <table:table-cell table:style-name="Tabela1.B1" office:value-type="string">
            <text:p text:style-name="P22">niedostateczna</text:p>
          </table:table-cell>
        </table:table-row>
        <table:table-row table:style-name="Tabela1.3">
          <table:table-cell table:style-name="Tabela1.A3" office:value-type="string">
            <text:p text:style-name="P18"/>
            <text:p text:style-name="P19">1. Modlitwy, pieśni</text:p>
          </table:table-cell>
          <table:table-cell table:style-name="Tabela1.A3" office:value-type="string">
            <text:list xml:id="list2422121720" text:style-name="WW8Num30">
              <text:list-item>
                <text:p text:style-name="P46">dokładna znajomość tekstu, melodii, samodzielność i piękno wykonania </text:p>
              </text:list-item>
            </text:list>
          </table:table-cell>
          <table:table-cell table:style-name="Tabela1.A3" office:value-type="string">
            <text:list xml:id="list142353155575712" text:continue-numbering="true" text:style-name="WW8Num30">
              <text:list-item>
                <text:p text:style-name="P46">dokładna znajomość tekstu, melodii</text:p>
              </text:list-item>
            </text:list>
          </table:table-cell>
          <table:table-cell table:style-name="Tabela1.A3" office:value-type="string">
            <text:list xml:id="list142354303002788" text:continue-numbering="true" text:style-name="WW8Num30">
              <text:list-item>
                <text:p text:style-name="P46">dobra znajomość tekstu, melodii</text:p>
              </text:list-item>
            </text:list>
          </table:table-cell>
          <table:table-cell table:style-name="Tabela1.A3" office:value-type="string">
            <text:list xml:id="list142353630790191" text:continue-numbering="true" text:style-name="WW8Num30">
              <text:list-item>
                <text:p text:style-name="P46">niezbyt dokładna znajomość tekstu</text:p>
              </text:list-item>
            </text:list>
          </table:table-cell>
          <table:table-cell table:style-name="Tabela1.A3" office:value-type="string">
            <text:list xml:id="list142353819493043" text:continue-numbering="true" text:style-name="WW8Num30">
              <text:list-item>
                <text:p text:style-name="P46">fragmentaryczna znajomość tekstu</text:p>
              </text:list-item>
            </text:list>
          </table:table-cell>
          <table:table-cell table:style-name="Tabela1.G3" office:value-type="string">
            <text:list xml:id="list142353649824815" text:continue-numbering="true" text:style-name="WW8Num30">
              <text:list-item>
                <text:p text:style-name="P47"><text:span text:style-name="T14">brak jakiejkolwiek znajomości tekstu</text:span>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1"/>
            <text:p text:style-name="P19">2. Ćwiczenia w podręczniku</text:p>
          </table:table-cell>
          <table:table-cell table:style-name="Tabela1.A3" office:value-type="string">
            <text:list xml:id="list142353282734472" text:continue-numbering="true" text:style-name="WW8Num30">
              <text:list-item>
                <text:p text:style-name="P46">wykonane wszystkie zadania</text:p>
              </text:list-item>
              <text:list-item>
                <text:p text:style-name="P46">staranne pismo</text:p>
              </text:list-item>
              <text:list-item>
                <text:p text:style-name="P46">własne materiały</text:p>
              </text:list-item>
              <text:list-item>
                <text:p text:style-name="P46">ilustracje itp.</text:p>
              </text:list-item>
            </text:list>
          </table:table-cell>
          <table:table-cell table:style-name="Tabela1.A3" office:value-type="string">
            <text:list xml:id="list142353693048740" text:continue-numbering="true" text:style-name="WW8Num30">
              <text:list-item>
                <text:p text:style-name="P46">starannie prowadzony</text:p>
              </text:list-item>
              <text:list-item>
                <text:p text:style-name="P46">wszystkie zadania</text:p>
              </text:list-item>
            </text:list>
            <text:p text:style-name="P49"/>
          </table:table-cell>
          <table:table-cell table:style-name="Tabela1.A3" office:value-type="string">
            <text:list xml:id="list142355239518901" text:continue-numbering="true" text:style-name="WW8Num30">
              <text:list-item>
                <text:p text:style-name="P46">zapis staranny</text:p>
              </text:list-item>
              <text:list-item>
                <text:p text:style-name="P46">luki w zapisach (sporadyczne do 5 tematów)</text:p>
              </text:list-item>
            </text:list>
          </table:table-cell>
          <table:table-cell table:style-name="Tabela1.A3" office:value-type="string">
            <text:list xml:id="list142353862306604" text:continue-numbering="true" text:style-name="WW8Num30">
              <text:list-item>
                <text:p text:style-name="P46">ćwiczenia czytelne</text:p>
              </text:list-item>
              <text:list-item>
                <text:p text:style-name="P46">braki w zadaniach (do 40% tematów)</text:p>
              </text:list-item>
            </text:list>
          </table:table-cell>
          <table:table-cell table:style-name="Tabela1.A3" office:value-type="string">
            <text:list xml:id="list142355016531721" text:continue-numbering="true" text:style-name="WW8Num30">
              <text:list-item>
                <text:p text:style-name="P46">pismo niestaranne</text:p>
              </text:list-item>
              <text:list-item>
                <text:p text:style-name="P46">liczne luki w zapisach (do 70% tematów)</text:p>
              </text:list-item>
            </text:list>
          </table:table-cell>
          <table:table-cell table:style-name="Tabela1.G3" office:value-type="string">
            <text:list xml:id="list142353439890023" text:continue-numbering="true" text:style-name="WW8Num30">
              <text:list-item>
                <text:p text:style-name="P46">brak podręcznika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0"/>
            <text:p text:style-name="Standard"><text:span text:style-name="T13">3. Prace domowe</text:span></text:p>
          </table:table-cell>
          <table:table-cell table:style-name="Tabela1.A3" office:value-type="string">
            <text:list xml:id="list142354450731714" text:continue-numbering="true" text:style-name="WW8Num30">
              <text:list-item>
                <text:p text:style-name="P46">staranne wykonanie</text:p>
              </text:list-item>
              <text:list-item>
                <text:p text:style-name="P46">treści wskazujące na poszukiwania w różnych materiałach</text:p>
              </text:list-item>
              <text:list-item>
                <text:p text:style-name="P46">dużo własnej inwencji</text:p>
              </text:list-item>
              <text:list-item>
                <text:p text:style-name="P46">twórcze</text:p>
              </text:list-item>
            </text:list>
          </table:table-cell>
          <table:table-cell table:style-name="Tabela1.A3" office:value-type="string">
            <text:list xml:id="list142354627563764" text:continue-numbering="true" text:style-name="WW8Num30">
              <text:list-item>
                <text:p text:style-name="P46">merytorycznie zgodne z omawianym na lekcji materiałem</text:p>
              </text:list-item>
              <text:list-item>
                <text:p text:style-name="P46">staranne</text:p>
              </text:list-item>
              <text:list-item>
                <text:p text:style-name="P46">czytelne </text:p>
              </text:list-item>
              <text:list-item>
                <text:p text:style-name="P46">rzeczowe</text:p>
              </text:list-item>
            </text:list>
          </table:table-cell>
          <table:table-cell table:style-name="Tabela1.A3" office:value-type="string">
            <text:list xml:id="list142353909713306" text:continue-numbering="true" text:style-name="WW8Num30">
              <text:list-item>
                <text:p text:style-name="P46">wskazują na zrozumienie tematu </text:p>
              </text:list-item>
              <text:list-item>
                <text:p text:style-name="P46">niezbyt twórcze</text:p>
              </text:list-item>
            </text:list>
          </table:table-cell>
          <table:table-cell table:style-name="Tabela1.A3" office:value-type="string">
            <text:list xml:id="list142353329175120" text:continue-numbering="true" text:style-name="WW8Num30">
              <text:list-item>
                <text:p text:style-name="P46">powiązane z tematem</text:p>
              </text:list-item>
              <text:list-item>
                <text:p text:style-name="P46">niestaranne</text:p>
              </text:list-item>
            </text:list>
          </table:table-cell>
          <table:table-cell table:style-name="Tabela1.A3" office:value-type="string">
            <text:list xml:id="list142355192146004" text:continue-numbering="true" text:style-name="WW8Num30">
              <text:list-item>
                <text:p text:style-name="P46">widać próby wykonania pracy</text:p>
              </text:list-item>
              <text:list-item>
                <text:p text:style-name="P46">na temat</text:p>
              </text:list-item>
            </text:list>
          </table:table-cell>
          <table:table-cell table:style-name="Tabela1.G3" office:value-type="string">
            <text:list xml:id="list142353581047767" text:continue-numbering="true" text:style-name="WW8Num30">
              <text:list-item>
                <text:p text:style-name="P46">praca nie na temat</text:p>
              </text:list-item>
              <text:list-item>
                <text:p text:style-name="P46">brak rzeczowości w pracy</text:p>
              </text:list-item>
              <text:list-item>
                <text:p text:style-name="P46">brak pracy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0"/>
            <text:p text:style-name="P19">4. Odpowiedzi ustne</text:p>
            <text:p text:style-name="P19"/>
          </table:table-cell>
          <table:table-cell table:style-name="Tabela1.A3" office:value-type="string">
            <text:list xml:id="list142354069001913" text:continue-numbering="true" text:style-name="WW8Num30">
              <text:list-item>
                <text:p text:style-name="P46">wiadomości zawarte w podręczniku</text:p>
              </text:list-item>
              <text:list-item>
                <text:p text:style-name="P46">wypowiedź pełnymi zdaniami, bogaty język</text:p>
              </text:list-item>
              <text:list-item>
                <text:p text:style-name="P46">używanie prawidłowych pojęć</text:p>
              </text:list-item>
            </text:list>
          </table:table-cell>
          <table:table-cell table:style-name="Tabela1.A3" office:value-type="string">
            <text:list xml:id="list142353824850911" text:continue-numbering="true" text:style-name="WW8Num30">
              <text:list-item>
                <text:p text:style-name="P46">wiadomości z podręcznika prezentowane w sposób wskazujący na ich rozumienie, informacje przekazywane zrozumiałym językiem</text:p>
              </text:list-item>
              <text:list-item>
                <text:p text:style-name="P46">odpowiedź pełna nie wymagająca pytań dodatkowych</text:p>
              </text:list-item>
            </text:list>
          </table:table-cell>
          <table:table-cell table:style-name="Tabela1.A3" office:value-type="string">
            <text:list xml:id="list142354116890834" text:continue-numbering="true" text:style-name="WW8Num30">
              <text:list-item>
                <text:p text:style-name="P46">wyuczone na pamięć wiadomości</text:p>
              </text:list-item>
              <text:list-item>
                <text:p text:style-name="P46">uczeń ma trudności w sformułowaniu myśli własnymi słowami</text:p>
              </text:list-item>
              <text:list-item>
                <text:p text:style-name="P46">potrzebna pomoc nauczyciela</text:p>
              </text:list-item>
            </text:list>
          </table:table-cell>
          <table:table-cell table:style-name="Tabela1.A3" office:value-type="string">
            <text:list xml:id="list142354634541563" text:continue-numbering="true" text:style-name="WW8Num30">
              <text:list-item>
                <text:p text:style-name="P46">wybiórcza znajomość poznanych treści i pojęć</text:p>
              </text:list-item>
              <text:list-item>
                <text:p text:style-name="P46">odpowiedź niestaranna</text:p>
              </text:list-item>
              <text:list-item>
                <text:p text:style-name="P46">częste pytania naprowadzajace</text:p>
              </text:list-item>
            </text:list>
          </table:table-cell>
          <table:table-cell table:style-name="Tabela1.A3" office:value-type="string">
            <text:list xml:id="list142354721969419" text:continue-numbering="true" text:style-name="WW8Num30">
              <text:list-item>
                <text:p text:style-name="P46">słabe wiązanie faktów i wiadomości</text:p>
              </text:list-item>
              <text:list-item>
                <text:p text:style-name="P46">chaos myślowy i słowny</text:p>
              </text:list-item>
              <text:list-item>
                <text:p text:style-name="P46"><text:span text:style-name="T14">odpowiedź bełkotliwa, niewyraźna, pojedyncze wyrazy</text:span></text:p>
              </text:list-item>
              <text:list-item>
                <text:p text:style-name="P46">dużo pytań pomocniczych</text:p>
              </text:list-item>
            </text:list>
          </table:table-cell>
          <table:table-cell table:style-name="Tabela1.G3" office:value-type="string">
            <text:list xml:id="list142353758998033" text:continue-numbering="true" text:style-name="WW8Num30">
              <text:list-item>
                <text:p text:style-name="P46">brak odpowiedzi lub odpowiedzi świadczące o braku wiadomości rzeczowych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20"/>
            <text:p text:style-name="P19">5. Aktywność</text:p>
          </table:table-cell>
          <table:table-cell table:style-name="Tabela1.A3" office:value-type="string">
            <text:list xml:id="list142355189949342" text:continue-numbering="true" text:style-name="WW8Num30">
              <text:list-item>
                <text:p text:style-name="P46">uczeń wyróżnia się aktywnością na lekcji </text:p>
              </text:list-item>
              <text:list-item>
                <text:p text:style-name="P46">korzysta z materiałów zgromadzonych samodzielnie</text:p>
              </text:list-item>
            </text:list>
          </table:table-cell>
          <table:table-cell table:style-name="Tabela1.A3" office:value-type="string">
            <text:list xml:id="list142354290265883" text:continue-numbering="true" text:style-name="WW8Num30">
              <text:list-item>
                <text:p text:style-name="P46">uczeń zawsze przygotowany do lekcji</text:p>
              </text:list-item>
              <text:list-item>
                <text:p text:style-name="P46">często zgłasza się do odpowiedzi</text:p>
              </text:list-item>
              <text:list-item>
                <text:p text:style-name="P46">wypowiada się poprawnie</text:p>
              </text:list-item>
            </text:list>
          </table:table-cell>
          <table:table-cell table:style-name="Tabela1.A3" office:value-type="string">
            <text:list xml:id="list142354138909166" text:continue-numbering="true" text:style-name="WW8Num30">
              <text:list-item>
                <text:p text:style-name="P46">stara się być przygotowany do lekcji chętnie w niej uczestniczy</text:p>
              </text:list-item>
            </text:list>
          </table:table-cell>
          <table:table-cell table:style-name="Tabela1.A3" office:value-type="string">
            <text:list xml:id="list142354840991487" text:continue-numbering="true" text:style-name="WW8Num30">
              <text:list-item>
                <text:p text:style-name="P46">mało aktywny na lekcjach </text:p>
              </text:list-item>
            </text:list>
          </table:table-cell>
          <table:table-cell table:style-name="Tabela1.A3" office:value-type="string">
            <text:list xml:id="list142353958373038" text:continue-numbering="true" text:style-name="WW8Num30">
              <text:list-item>
                <text:p text:style-name="P46">niechętny udział w lekcji</text:p>
              </text:list-item>
            </text:list>
          </table:table-cell>
          <table:table-cell table:style-name="Tabela1.G3" office:value-type="string">
            <text:list xml:id="list142353222185277" text:continue-numbering="true" text:style-name="WW8Num30">
              <text:list-item>
                <text:p text:style-name="P46">lekceważący stosunek do przedmiotu.</text:p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Standard"><text:span text:style-name="T13">6. Inscenizacje, gazetka szkolna, praca na rzecz Kościoła i inne</text:span></text:p>
          </table:table-cell>
          <table:table-cell table:style-name="Tabela1.A3" office:value-type="string">
            <text:list xml:id="list142354240946444" text:continue-numbering="true" text:style-name="WW8Num30">
              <text:list-item>
                <text:p text:style-name="P46">wielokrotnie pomaga w różnych pracach</text:p>
              </text:list-item>
              <text:list-item>
                <text:p text:style-name="P46">pilnie i terminowo wykonuje powierzone zadania, wykazuje dużo własnej inicjatywy</text:p>
              </text:list-item>
              <text:list-item>
                <text:p text:style-name="P46"><text:span text:style-name="T15">aktywnie uczestniczy w życiu małych grup formacyjnych (ministranci, oaza itp.)</text:span></text:p>
              </text:list-item>
            </text:list>
          </table:table-cell>
          <table:table-cell table:style-name="Tabela1.A3" office:value-type="string">
            <text:list xml:id="list142354695524205" text:continue-numbering="true" text:style-name="WW8Num30">
              <text:list-item>
                <text:p text:style-name="P46">starannie wykonuje powierzone przez katechetę lub księdza zadania</text:p>
              </text:list-item>
              <text:list-item>
                <text:p text:style-name="P46">przejawia postawę apostolską</text:p>
              </text:list-item>
            </text:list>
          </table:table-cell>
          <table:table-cell table:style-name="Tabela1.A3" office:value-type="string">
            <text:list xml:id="list142354551681843" text:continue-numbering="true" text:style-name="WW8Num30">
              <text:list-item>
                <text:p text:style-name="P46">niezbyt chętnie wykonuje zadania poza lekcjami, ale nie unika ich zupełnie </text:p>
              </text:list-item>
              <text:list-item>
                <text:p text:style-name="P46">uczestniczy w rekolekcjach szkolnych</text:p>
              </text:list-item>
            </text:list>
          </table:table-cell>
          <table:table-cell table:style-name="Tabela1.A3" office:value-type="string">
            <text:p text:style-name="P48"/>
          </table:table-cell>
          <table:table-cell table:style-name="Tabela1.A3" office:value-type="string">
            <text:p text:style-name="P48"/>
          </table:table-cell>
          <table:table-cell table:style-name="Tabela1.G3" office:value-type="string">
            <text:p text:style-name="P48"/>
          </table:table-cell>
        </table:table-row>
      </table:table>
      <text:p text:style-name="P28">SZCZEGÓŁOWE KRYTERIA OCENIANIA</text:p>
      <text:h text:style-name="P33" text:outline-level="1">Semestr I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h text:style-name="P35" text:outline-level="1"/>
            <text:h text:style-name="P36" text:outline-level="1">Dział</text:h>
          </table:table-cell>
          <table:table-cell table:style-name="Tabela2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h text:style-name="P34" text:outline-level="1">dopuszczająca</text:h>
          </table:table-cell>
          <table:table-cell table:style-name="Tabela2.A1" office:value-type="string">
            <text:h text:style-name="P34" text:outline-level="1">dostateczna</text:h>
          </table:table-cell>
          <table:table-cell table:style-name="Tabela2.A1" office:value-type="string">
            <text:h text:style-name="P34" text:outline-level="1">dobra</text:h>
          </table:table-cell>
          <table:table-cell table:style-name="Tabela2.A1" office:value-type="string">
            <text:h text:style-name="P34" text:outline-level="1">bardzo dobra</text:h>
          </table:table-cell>
          <table:table-cell table:style-name="Tabela2.B1" office:value-type="string">
            <text:h text:style-name="P34" text:outline-level="1">celująca</text:h>
          </table:table-cell>
        </table:table-row>
        <table:table-row table:style-name="Tabela2.3">
          <table:table-cell table:style-name="Tabela2.A3" office:value-type="string">
            <text:h text:style-name="P43" text:outline-level="1">I. Odkrywam piękno</text:h>
          </table:table-cell>
          <table:table-cell table:style-name="Tabela2.A1" office:value-type="string">
            <text:list xml:id="list142353928251875" text:continue-numbering="true" text:style-name="WW8Num30">
              <text:list-item>
                <text:p text:style-name="tekst_20_tabeli">wyjaśnia, że wiara jest łaską – darem i zadaniem otrzymanym od Boga (A.3.1),</text:p>
              </text:list-item>
              <text:list-item>
                <text:p text:style-name="tekst_20_tabeli">uzasadnia, że wiara jest zadaniem (A.3.2),</text:p>
              </text:list-item>
              <text:list-item>
                <text:p text:style-name="tekst_20_tabeli">wymienia przymioty wiary (A.3.3).</text:p>
              </text:list-item>
              <text:list-item>
                <text:p text:style-name="tekst_20_tabeli">wyjaśnia pojęcie: wiara (A.2.1),</text:p>
              </text:list-item>
              <text:list-item>
                <text:p text:style-name="tekst_20_tabeli">wymienia główne prawdy wiary,</text:p>
              </text:list-item>
              <text:list-item>
                <text:p text:style-name="tekst_20_tabeli">odróżnia troskę o piękno zewnętrzne od troski o piękno duchowe,</text:p>
              </text:list-item>
              <text:list-item>
                <text:p text:style-name="tekst_20_tabeli">wskazuje na trudności w wierze i przedstawia sposoby ich przezwyciężania (A.3.4),</text:p>
              </text:list-item>
              <text:list-item>
                <text:p text:style-name="tekst_20_tabeli">wyjaśnia pojęcie: opatrzność Boża (A.11.3),</text:p>
              </text:list-item>
              <text:list-item>
                <text:p text:style-name="tekst_20_tabeli">wymienia przykłady Bożej interwencji w życiu konkretnego człowieka,</text:p>
              </text:list-item>
              <text:list-item>
                <text:p text:style-name="tekst_20_tabeli">wskazuje, że Bóg posługuje się zdarzeniami i ludźmi, czuwając nad swoim stworzeniem.</text:p>
              </text:list-item>
            </text:list>
          </table:table-cell>
          <table:table-cell table:style-name="Tabela2.A1" office:value-type="string">
            <text:list xml:id="list142355242489890" text:continue-numbering="true" text:style-name="WW8Num30">
              <text:list-item>
                <text:p text:style-name="tekst_20_tabeli">wymienia cechy charakteryzujące wiarę,</text:p>
              </text:list-item>
              <text:list-item>
                <text:p text:style-name="tekst_20_tabeli">omawia prawdę, że u podstaw wiary leży przyjęcie Bożej miłości i odpowiedź na nią,</text:p>
              </text:list-item>
              <text:list-item>
                <text:p text:style-name="tekst_20_tabeli">przytacza biografie osób, którym wiedza pomogła w dotarciu do wiary (A.2.5),</text:p>
              </text:list-item>
              <text:list-item>
                <text:p text:style-name="tekst_20_tabeli">wskazuje, co pogłębia wiarę w Boga, a co ją niszczy,</text:p>
              </text:list-item>
              <text:list-item>
                <text:p text:style-name="tekst_20_tabeli">wyjaśnia treść przykazania miłości (A.10.1),</text:p>
              </text:list-item>
              <text:list-item>
                <text:p text:style-name="tekst_20_tabeli">uzasadnia pierwszeństwo Boga w życiu człowieka (C.4.1),</text:p>
              </text:list-item>
              <text:list-item>
                <text:p text:style-name="tekst_20_tabeli">wyjaśnia, że zabobon, bałwochwalstwo, wróżbiarstwo oraz magia są wynikiem fałszywego obrazu Boga (C.4.2),</text:p>
              </text:list-item>
              <text:list-item>
                <text:p text:style-name="tekst_20_tabeli">uzasadnia, że bliska więź z Bogiem (duchowe piękno) czyni człowieka szczęśliwym,</text:p>
              </text:list-item>
              <text:list-item>
                <text:p text:style-name="tekst_20_tabeli">charakteryzuje podobieństwa (różnice) w postawie wiary św. Piotra i własnej.</text:p>
              </text:list-item>
              <text:list-item>
                <text:p text:style-name="tekst_20_tabeli">wskazuje na ciągłość działania Boga w dziejach świata i każdego człowieka (E.3.1).</text:p>
              </text:list-item>
            </text:list>
          </table:table-cell>
          <table:table-cell table:style-name="Tabela2.A1" office:value-type="string">
            <text:list xml:id="list142354658593457" text:continue-numbering="true" text:style-name="WW8Num30">
              <text:list-item>
                <text:p text:style-name="tekst_20_tabeli">odczytuje cechy i określenia wiary na podstawie tekstów biblijnych.</text:p>
              </text:list-item>
              <text:list-item>
                <text:p text:style-name="tekst_20_tabeli">uzasadnia, że wiara nadaje sens codzienności i prowadzi do moralnego piękna,</text:p>
              </text:list-item>
              <text:list-item>
                <text:p text:style-name="tekst_20_tabeli">uzasadnia potrzebę coraz lepszego poznawania treści wiary,</text:p>
              </text:list-item>
              <text:list-item>
                <text:p text:style-name="tekst_20_tabeli">rozróżnia wiarę naturalną i religijną (nadprzyrodzoną).</text:p>
              </text:list-item>
              <text:list-item>
                <text:p text:style-name="tekst_20_tabeli">wskazuje, co jest źródłem bałwochwalstwa i czarów,</text:p>
              </text:list-item>
              <text:list-item>
                <text:p text:style-name="tekst_20_tabeli">wyjaśnia, na czym polega niebezpieczeństwo praktykowania magii i spirytyzmu,</text:p>
              </text:list-item>
              <text:list-item>
                <text:p text:style-name="tekst_20_tabeli">wyjaśnia, na czym polega piękno duchowe człowieka wierzącego,</text:p>
              </text:list-item>
              <text:list-item>
                <text:p text:style-name="tekst_20_tabeli">wyjaśnia symbolikę oka opatrzności.</text:p>
              </text:list-item>
            </text:list>
          </table:table-cell>
          <table:table-cell table:style-name="Tabela2.A1" office:value-type="string">
            <text:list xml:id="list142354974774600" text:continue-numbering="true" text:style-name="WW8Num30">
              <text:list-item>
                <text:p text:style-name="tekst_20_tabeli">cytuje z pamięci wybrane wersety biblijne określające wiarę,</text:p>
              </text:list-item>
              <text:list-item>
                <text:p text:style-name="tekst_20_tabeli">wyjaśnia wybrane artykuły Składu Apostolskiego (A.4.1),</text:p>
              </text:list-item>
              <text:list-item>
                <text:p text:style-name="tekst_20_tabeli">omawia prawdę, że Bóg w Trójcy Świętej czuwa nad światem,</text:p>
              </text:list-item>
              <text:list-item>
                <text:p text:style-name="tekst_20_tabeli">uzasadnia, że człowiek najpełniej dostrzega Bożą opatrzność z perspektywy czasu.</text:p>
              </text:list-item>
            </text:list>
          </table:table-cell>
          <table:table-cell table:style-name="Tabela2.B1" office:value-type="string">
            <text:list xml:id="list142355320372321" text:continue-numbering="true" text:style-name="WW8Num30">
              <text:list-item>
                <text:p text:style-name="tekst_20_tabeli">przytacza argumenty wierzących w dyskusji ze współczesnym ateizmem (A.2.6),</text:p>
              </text:list-item>
              <text:list-item>
                <text:p text:style-name="tekst_20_tabeli">uzasadnia, że podejmując duchową walkę, możemy z Jezusem pokonać wątpliwości wiary,</text:p>
              </text:list-item>
              <text:list-item>
                <text:p text:style-name="tekst_20_tabeli">uzasadnia potrzebę ciągłego wyjaśniania rodzących się wątpliwości religijnych.</text:p>
              </text:list-item>
            </text:list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h text:style-name="P35" text:outline-level="1"/>
            <text:h text:style-name="P36" text:outline-level="1">Dział</text:h>
          </table:table-cell>
          <table:table-cell table:style-name="Tabela3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covered-table-cell/>
          <table:table-cell table:style-name="Tabela3.A1" office:value-type="string">
            <text:h text:style-name="P34" text:outline-level="1">dopuszczająca</text:h>
          </table:table-cell>
          <table:table-cell table:style-name="Tabela3.A1" office:value-type="string">
            <text:h text:style-name="P34" text:outline-level="1">dostateczna</text:h>
          </table:table-cell>
          <table:table-cell table:style-name="Tabela3.A1" office:value-type="string">
            <text:h text:style-name="P34" text:outline-level="1">dobra</text:h>
          </table:table-cell>
          <table:table-cell table:style-name="Tabela3.A1" office:value-type="string">
            <text:h text:style-name="P34" text:outline-level="1">bardzo dobra</text:h>
          </table:table-cell>
          <table:table-cell table:style-name="Tabela3.B1" office:value-type="string">
            <text:h text:style-name="P34" text:outline-level="1">celująca</text:h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43" text:outline-level="1">II. <text:s/>Pismo Święte w życiu chrześcijanina</text:h>
          </table:table-cell>
          <table:table-cell table:style-name="Tabela4.B1" office:value-type="string">
            <text:list xml:id="list142354636529847" text:continue-numbering="true" text:style-name="WW8Num30">
              <text:list-item>
                <text:p text:style-name="tekst_20_tabeli">wyjaśnia, czym jest Pismo Święte (A.9.1),</text:p>
              </text:list-item>
              <text:list-item>
                <text:p text:style-name="tekst_20_tabeli">wyjaśnia, że czytając Biblię, spotyka się z Bogiem,</text:p>
              </text:list-item>
              <text:list-item>
                <text:p text:style-name="tekst_20_tabeli">potrafi odszukać wskazany fragment biblijny, </text:p>
              </text:list-item>
              <text:list-item>
                <text:p text:style-name="tekst_20_tabeli">podaje, w jakich językach napisano Biblię,</text:p>
              </text:list-item>
              <text:list-item>
                <text:p text:style-name="tekst_20_tabeli">podaje definicję modlitwy,</text:p>
              </text:list-item>
              <text:list-item>
                <text:p text:style-name="tekst_20_tabeli">przedstawia rodzaje i formy modlitwy (D.1.3),</text:p>
              </text:list-item>
              <text:list-item>
                <text:p text:style-name="tekst_20_tabeli">podaje przykłady modlących się postaci biblijnych,</text:p>
              </text:list-item>
              <text:list-item>
                <text:p text:style-name="tekst_20_tabeli">wskazuje, gdzie w świecie cyfrowym można znaleźć treści o tematyce religijnej.</text:p>
              </text:list-item>
            </text:list>
          </table:table-cell>
          <table:table-cell table:style-name="Tabela4.B1" office:value-type="string">
            <text:list xml:id="list142354638266022" text:continue-numbering="true" text:style-name="WW8Num30">
              <text:list-item>
                <text:p text:style-name="tekst_20_tabeli">wymienia księgi Starego i Nowego Testamentu (A.9.3),</text:p>
              </text:list-item>
              <text:list-item>
                <text:p text:style-name="tekst_20_tabeli">wymienia sposoby Bożego objawienia (w słowie Bożym) (A.5.1),</text:p>
              </text:list-item>
              <text:list-item>
                <text:p text:style-name="tekst_20_tabeli">omawia budowę Pisma Świętego (księgi, rozdziały, wersety, wyjaśnienia pod tekstem),</text:p>
              </text:list-item>
              <text:list-item>
                <text:p text:style-name="tekst_20_tabeli">podaje cechy wybranych gatunków literackich (A.9.5),</text:p>
              </text:list-item>
              <text:list-item>
                <text:p text:style-name="tekst_20_tabeli">rozróżnia rodzaje i gatunki literackie w Biblii (A.9.4).</text:p>
              </text:list-item>
              <text:list-item>
                <text:p text:style-name="tekst_20_tabeli">potrafi rozpoznać przekład Biblii zatwierdzony przez Kościół katolicki.</text:p>
              </text:list-item>
              <text:list-item>
                <text:p text:style-name="tekst_20_tabeli">wymienia najważniejsze trudności w modlitwie (D.4.1),</text:p>
              </text:list-item>
              <text:list-item>
                <text:p text:style-name="tekst_20_tabeli">przedstawia sposoby przezwyciężania trudności w modlitwie (D.4.2).</text:p>
              </text:list-item>
              <text:list-item>
                <text:p text:style-name="tekst_20_tabeli">wyjaśnia pojęcie: psalm (A.10.1),</text:p>
              </text:list-item>
              <text:list-item>
                <text:p text:style-name="tekst_20_tabeli">podaje przykłady, kiedy technika może służyć Bożej sprawie.</text:p>
              </text:list-item>
            </text:list>
          </table:table-cell>
          <table:table-cell table:style-name="Tabela4.B1" office:value-type="string">
            <text:list xml:id="list142353244951985" text:continue-numbering="true" text:style-name="WW8Num30">
              <text:list-item>
                <text:p text:style-name="tekst_20_tabeli">wyjaśnia pojęcie: kanon Pisma Świętego (A.10.1),</text:p>
              </text:list-item>
              <text:list-item>
                <text:p text:style-name="tekst_20_tabeli">określa, czym jest Tradycja Kościoła,</text:p>
              </text:list-item>
              <text:list-item>
                <text:p text:style-name="tekst_20_tabeli">przyporządkowuje gatunki literackie do wybranych fragmentów Pisma Świętego,</text:p>
              </text:list-item>
              <text:list-item>
                <text:p text:style-name="tekst_20_tabeli">wymienia najbardziej znane jej tłumaczenia,</text:p>
              </text:list-item>
              <text:list-item>
                <text:p text:style-name="tekst_20_tabeli">wyjaśnia, dlaczego tłumaczy się Biblię na języki narodowe,</text:p>
              </text:list-item>
              <text:list-item>
                <text:p text:style-name="tekst_20_tabeli">formułuje modlitwy dziękczynienia, uwielbienia, przeproszenia i prośby w oparciu o teksty biblijne (D.2.4).</text:p>
              </text:list-item>
              <text:list-item>
                <text:p text:style-name="tekst_20_tabeli">ukazuje związek wydarzeń biblijnych z życiem chrześcijanina (A.10.5).</text:p>
              </text:list-item>
            </text:list>
          </table:table-cell>
          <table:table-cell table:style-name="Tabela4.B1" office:value-type="string">
            <text:list xml:id="list142354664997135" text:continue-numbering="true" text:style-name="WW8Num30">
              <text:list-item>
                <text:p text:style-name="tekst_20_tabeli">przedstawia proces formowania się ksiąg biblijnych (A.9.2),</text:p>
              </text:list-item>
              <text:list-item>
                <text:p text:style-name="tekst_20_tabeli">charakteryzuje związek między Pismem Świętym a Tradycją (A.10.2),</text:p>
              </text:list-item>
              <text:list-item>
                <text:p text:style-name="tekst_20_tabeli">wskazuje wątki, tematy starotestamentalne obecne w literaturze pięknej (A.11.5).</text:p>
              </text:list-item>
            </text:list>
          </table:table-cell>
          <table:table-cell table:style-name="Tabela4.F1" office:value-type="string">
            <text:list xml:id="list142354549568904" text:continue-numbering="true" text:style-name="WW8Num30">
              <text:list-item>
                <text:p text:style-name="tekst_20_tabeli">uzasadnia konieczność określenia gatunków literackich dla właściwej interpretacji tekstów biblijnych.</text:p>
              </text:list-item>
              <text:list-item>
                <text:p text:style-name="tekst_20_tabeli">omawia treść wybranych psalmów Dawida,</text:p>
              </text:list-item>
              <text:list-item>
                <text:p text:style-name="tekst_20_tabeli">podaje przykłady apostolstwa na portalach społecznościowych (F.2.1).</text:p>
              </text:list-item>
            </text:list>
          </table:table-cell>
        </table:table-row>
      </table:table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h text:style-name="P35" text:outline-level="1"/>
            <text:h text:style-name="P36" text:outline-level="1">Dział</text:h>
          </table:table-cell>
          <table:table-cell table:style-name="Tabela5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1" office:value-type="string">
            <text:h text:style-name="P34" text:outline-level="1">dopuszczająca</text:h>
          </table:table-cell>
          <table:table-cell table:style-name="Tabela5.A1" office:value-type="string">
            <text:h text:style-name="P34" text:outline-level="1">dostateczna</text:h>
          </table:table-cell>
          <table:table-cell table:style-name="Tabela5.A1" office:value-type="string">
            <text:h text:style-name="P34" text:outline-level="1">dobra</text:h>
          </table:table-cell>
          <table:table-cell table:style-name="Tabela5.A1" office:value-type="string">
            <text:h text:style-name="P34" text:outline-level="1">bardzo dobra</text:h>
          </table:table-cell>
          <table:table-cell table:style-name="Tabela5.B1" office:value-type="string">
            <text:h text:style-name="P34" text:outline-level="1">celująca</text:h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h text:style-name="P32" text:outline-level="1"><text:span text:style-name="T18">III. <text:s/>Historia zbawienia: królowie i prorocy</text:span></text:h>
          </table:table-cell>
          <table:table-cell table:style-name="Tabela6.B1" office:value-type="string">
            <text:list xml:id="list142355069558806" text:continue-numbering="true" text:style-name="WW8Num30">
              <text:list-item>
                <text:p text:style-name="tekst_20_tabeli">wymienia cechy Dawida, które podobały się Bogu,</text:p>
              </text:list-item>
              <text:list-item>
                <text:p text:style-name="tekst_20_tabeli">opowiada o walce Dawida z Goliatem,</text:p>
              </text:list-item>
              <text:list-item>
                <text:p text:style-name="tekst_20_tabeli">na podstawie tekstów biblijnych wskazuje osoby żyjące modlitwą (D.2.1),</text:p>
              </text:list-item>
              <text:list-item>
                <text:p text:style-name="tekst_20_tabeli">omawia treść perykopy o Syryjczyku Naamanie,</text:p>
              </text:list-item>
              <text:list-item>
                <text:p text:style-name="tekst_20_tabeli">wymienia najważniejsze przymioty Boga (A.5.2),</text:p>
              </text:list-item>
              <text:list-item>
                <text:p text:style-name="tekst_20_tabeli">wyjaśnia pojęcie: miłosierdzie (A.10),</text:p>
              </text:list-item>
              <text:list-item>
                <text:p text:style-name="tekst_20_tabeli">podaje prawdę, że Bóg pragnie nawrócenia grzeszników,</text:p>
              </text:list-item>
              <text:list-item>
                <text:p text:style-name="tekst_20_tabeli">określa, czym jest proroctwo,</text:p>
              </text:list-item>
              <text:list-item>
                <text:p text:style-name="tekst_20_tabeli">podaje, kim był i gdzie działał Jeremiasz,</text:p>
              </text:list-item>
              <text:list-item>
                <text:p text:style-name="tekst_20_tabeli">opowiada historię Daniela i charakteryzuje jego postawę,</text:p>
              </text:list-item>
              <text:list-item>
                <text:p text:style-name="tekst_20_tabeli">wyjaśnia, że zapowiadane przez Jeremiasza nowe przymierze wypełniło się w Jezusie Chrystusie,</text:p>
              </text:list-item>
              <text:list-item>
                <text:p text:style-name="tekst_20_tabeli">definiuje pojęcie: „męczennik”,</text:p>
              </text:list-item>
              <text:list-item>
                <text:p text:style-name="tekst_20_tabeli">opowiada dzieje biblijnego Hioba,</text:p>
              </text:list-item>
              <text:list-item>
                <text:p text:style-name="tekst_20_tabeli">opowiada o okolicznościach śmierci starca Eleazara oraz siedmiu braci i ich matki (2 Mch 6–7).</text:p>
              </text:list-item>
            </text:list>
          </table:table-cell>
          <table:table-cell table:style-name="Tabela6.B1" office:value-type="string">
            <text:list xml:id="list142354222636396" text:continue-numbering="true" text:style-name="WW8Num30">
              <text:list-item>
                <text:p text:style-name="tekst_20_tabeli">prezentuje najważniejsze wydarzenia z życia króla Dawida (A.11.2),</text:p>
              </text:list-item>
              <text:list-item>
                <text:p text:style-name="tekst_20_tabeli">wymienia wybrane fakty z życia Salomona i omawia przejawy jego mądrości,</text:p>
              </text:list-item>
              <text:list-item>
                <text:p text:style-name="tekst_20_tabeli">potrafi właściwie oceniać czyny, nazywając zło złem, a dobro dobrem,</text:p>
              </text:list-item>
              <text:list-item>
                <text:p text:style-name="tekst_20_tabeli">wyjaśnia pojęcie: prorok (A.11.3),</text:p>
              </text:list-item>
              <text:list-item>
                <text:p text:style-name="tekst_20_tabeli">podaje prawdę, że Eliasz był prorokiem posłanym przez Boga,</text:p>
              </text:list-item>
              <text:list-item>
                <text:p text:style-name="tekst_20_tabeli">ukazuje związek wydarzeń biblijnych z życiem chrześcijanina i prawdami wiary (A.10.5),</text:p>
              </text:list-item>
              <text:list-item>
                <text:p text:style-name="tekst_20_tabeli">określa, że zazdrość jest jednym z grzechów głównych,</text:p>
              </text:list-item>
              <text:list-item>
                <text:p text:style-name="tekst_20_tabeli">wymienia grzechy cudze.</text:p>
              </text:list-item>
              <text:list-item>
                <text:p text:style-name="tekst_20_tabeli">uzasadnia konieczność przygotowania się na spotkanie z Jezusem w każdej Mszy Świętej,</text:p>
              </text:list-item>
              <text:list-item>
                <text:p text:style-name="tekst_20_tabeli">wskazuje na trudności w wierze i przedstawia sposoby ich przezwyciężania (A.3.4),</text:p>
              </text:list-item>
              <text:list-item>
                <text:p text:style-name="tekst_20_tabeli">przedstawia podstawowe wydarzenia historii zbawienia w Starym Testamencie w porządku chronologicznym: powstanie machabejskie, sytuacja Izraela przed narodzeniem Jezusa Chrystusa (A.11.1),</text:p>
              </text:list-item>
              <text:list-item>
                <text:p text:style-name="tekst_20_tabeli">podaje przykłady właściwego zachowania <text:span text:style-name="T19">chrześcijanina wobec zła i nieszczęść (C.1.7),</text:span></text:p>
              </text:list-item>
              <text:list-item>
                <text:p text:style-name="tekst_20_tabeli">na podstawie tekstów biblijnych wskazuje osoby żyjące modlitwą (D.2.1).</text:p>
              </text:list-item>
              <text:list-item>
                <text:p text:style-name="tekst_20_tabeli">podaje przykłady, w jaki sposób ze zła i cierpienia Bóg może wyprowadzić dobro (C.1.6),</text:p>
              </text:list-item>
              <text:list-item>
                <text:p text:style-name="tekst_20_tabeli">opowiada historię życia Jana Chrzciciela, który nauczał na przełomie judaizmu i chrześcijaństwa.</text:p>
              </text:list-item>
            </text:list>
          </table:table-cell>
          <table:table-cell table:style-name="Tabela6.B1" office:value-type="string">
            <text:list xml:id="list142354343910102" text:continue-numbering="true" text:style-name="WW8Num30">
              <text:list-item>
                <text:p text:style-name="tekst_20_tabeli">przedstawia wydarzenia historii zbawienia w Starym Testamencie: pierwsi królowie (A.11.1),</text:p>
              </text:list-item>
              <text:list-item>
                <text:p text:style-name="tekst_20_tabeli">definiuje mądrość i wymienia jej przejawy,</text:p>
              </text:list-item>
              <text:list-item>
                <text:p text:style-name="tekst_20_tabeli">charakteryzuje misję proroków: Eliasza, Elizeusza, Jonasza, Jeremiasza, </text:p>
              </text:list-item>
              <text:list-item>
                <text:p text:style-name="tekst_20_tabeli">podaje przykłady, kiedy należy sprzeciwić się większości,</text:p>
              </text:list-item>
              <text:list-item>
                <text:p text:style-name="tekst_20_tabeli">wymienia wybrane cuda Elizeusza,</text:p>
              </text:list-item>
              <text:list-item>
                <text:p text:style-name="tekst_20_tabeli">uzasadnia konieczność pokuty i nawrócenia.</text:p>
              </text:list-item>
              <text:list-item>
                <text:p text:style-name="tekst_20_tabeli">uzasadnia, że proroctwa mesjańskie wypełniły się w Jezusie Chrystusie,</text:p>
              </text:list-item>
              <text:list-item>
                <text:p text:style-name="tekst_20_tabeli">wyjaśnia, że Daniel z narażeniem życia wypełniał tradycje swego narodu</text:p>
              </text:list-item>
              <text:list-item>
                <text:p text:style-name="tekst_20_tabeli">omawia przyczyny i przebieg powstania machabejskiego,</text:p>
              </text:list-item>
              <text:list-item>
                <text:p text:style-name="tekst_20_tabeli">uzasadnia wartość męczeństwa za wiarę,</text:p>
              </text:list-item>
              <text:list-item>
                <text:p text:style-name="tekst_20_tabeli">wskazuje, czego Hiob uczy nas swoim cierpieniem,</text:p>
              </text:list-item>
              <text:list-item>
                <text:p text:style-name="tekst_20_tabeli">wyjaśnia znaczenie wytrwałej modlitwy w chorobie i cierpieniu, </text:p>
              </text:list-item>
              <text:list-item>
                <text:p text:style-name="tekst_20_tabeli">podaje prawdę, że misją Jana Chrzciciela było przygotowanie ludzi na przyjście Mesjasza.</text:p>
              </text:list-item>
            </text:list>
          </table:table-cell>
          <table:table-cell table:style-name="Tabela6.B1" office:value-type="string">
            <text:list xml:id="list142354948736762" text:continue-numbering="true" text:style-name="WW8Num30">
              <text:list-item>
                <text:p text:style-name="tekst_20_tabeli">uzasadnia potrzebę Bożej pomocy w dokonywaniu mądrych wyborów,</text:p>
              </text:list-item>
              <text:list-item>
                <text:p text:style-name="tekst_20_tabeli">wskazuje różnice między mądrością Bożą a ludzką,</text:p>
              </text:list-item>
              <text:list-item>
                <text:p text:style-name="tekst_20_tabeli">podaje przykłady miłości Boga do człowieka w historii i współcześnie, </text:p>
              </text:list-item>
              <text:list-item>
                <text:p text:style-name="tekst_20_tabeli">podaje przykłady proroctw mesjańskich,</text:p>
              </text:list-item>
              <text:list-item>
                <text:p text:style-name="tekst_20_tabeli">interpretuje omawiane teksty prorockie,</text:p>
              </text:list-item>
              <text:list-item>
                <text:p text:style-name="tekst_20_tabeli">podaje przykłady świadków wiary w konkretnych sytuacjach życiowych <text:s/>(E.1.8).</text:p>
              </text:list-item>
              <text:list-item>
                <text:p text:style-name="tekst_20_tabeli">podaje przykłady, współczesnych chrześcijan prześladowanych za wiarę </text:p>
              </text:list-item>
              <text:list-item>
                <text:p text:style-name="tekst_20_tabeli">uzasadnia, że cierpienie jest nieodłącznym elementem ludzkiego życia,</text:p>
              </text:list-item>
              <text:list-item>
                <text:p text:style-name="tekst_20_tabeli">wskazuje na różnice i podobieństwa między judaizmem a chrześcijaństwem (wiara w Boga, etyka – przykazania Boże, Stary Testament jako słowo Boże, nadzieja na ostateczne nadejście królestwa Bożego) (A.12.2).</text:p>
              </text:list-item>
            </text:list>
          </table:table-cell>
          <table:table-cell table:style-name="Tabela6.F1" office:value-type="string">
            <text:list xml:id="list142354137869965" text:continue-numbering="true" text:style-name="WW8Num30">
              <text:list-item>
                <text:p text:style-name="tekst_20_tabeli">potrafi wykazać różnice między patrzeniem ludzkim a Bożym patrzeniem na człowieka,</text:p>
              </text:list-item>
              <text:list-item>
                <text:p text:style-name="tekst_20_tabeli">podaje przykłady zapominania o tradycjach religijnych i zaniedbywania ich przez współczesnych chrześcijan,</text:p>
              </text:list-item>
              <text:list-item>
                <text:p text:style-name="tekst_20_tabeli">charakteryzuje dzieje Żydów pod okupacją grecką w II wieku przed Chr. oraz sytuację polityczną Izraela w czasie życia Chrystusa i w I wieku,</text:p>
              </text:list-item>
              <text:list-item>
                <text:p text:style-name="tekst_20_tabeli">uzasadnia, że chrześcijaństwo ma swoje korzenie w judaizmie.</text:p>
              </text:list-item>
            </text:list>
          </table:table-cell>
        </table:table-row>
      </table:table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h text:style-name="P35" text:outline-level="1"/>
            <text:h text:style-name="P36" text:outline-level="1">Dział</text:h>
          </table:table-cell>
          <table:table-cell table:style-name="Tabela7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A1" office:value-type="string">
            <text:h text:style-name="P34" text:outline-level="1">dopuszczająca</text:h>
          </table:table-cell>
          <table:table-cell table:style-name="Tabela7.A1" office:value-type="string">
            <text:h text:style-name="P34" text:outline-level="1">dostateczna</text:h>
          </table:table-cell>
          <table:table-cell table:style-name="Tabela7.A1" office:value-type="string">
            <text:h text:style-name="P34" text:outline-level="1">dobra</text:h>
          </table:table-cell>
          <table:table-cell table:style-name="Tabela7.A1" office:value-type="string">
            <text:h text:style-name="P34" text:outline-level="1">bardzo dobra</text:h>
          </table:table-cell>
          <table:table-cell table:style-name="Tabela7.B1" office:value-type="string">
            <text:h text:style-name="P34" text:outline-level="1">celująca</text:h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h text:style-name="P44" text:outline-level="1">IV. Spotkanie z Jezusem Miłosiernym</text:h>
          </table:table-cell>
          <table:table-cell table:style-name="Tabela8.B1" office:value-type="string">
            <text:list xml:id="list142354559173344" text:continue-numbering="true" text:style-name="WW8Num30">
              <text:list-item>
                <text:p text:style-name="tekst_20_tabeli">wymienia siedem sakramentów świętych,</text:p>
              </text:list-item>
              <text:list-item>
                <text:p text:style-name="tekst_20_tabeli">wyjaśnia, czym jest sakrament pokuty (B.7.1),</text:p>
              </text:list-item>
              <text:list-item>
                <text:p text:style-name="tekst_20_tabeli">podaje przebieg sakramentu pokuty (B.7.2),</text:p>
              </text:list-item>
              <text:list-item>
                <text:p text:style-name="tekst_20_tabeli">uzasadnia potrzebę regularnego przystępowania do sakramentu pokuty (B.7.6),</text:p>
              </text:list-item>
              <text:list-item>
                <text:p text:style-name="tekst_20_tabeli">opowiada przypowieść o miłosiernym Samarytaninie,</text:p>
              </text:list-item>
              <text:list-item>
                <text:p text:style-name="tekst_20_tabeli">wyjaśnia, czym jest sakrament namaszczenia chorych (B.8.1),</text:p>
              </text:list-item>
              <text:list-item>
                <text:p text:style-name="tekst_20_tabeli">opisuje historie, w których ludzie doświadczają cierpienia,</text:p>
              </text:list-item>
              <text:list-item>
                <text:p text:style-name="tekst_20_tabeli">podaje prawdę, że obraz Jezusa Miłosiernego powstał z polecenia Jezusa danego św. Faustynie.</text:p>
              </text:list-item>
            </text:list>
          </table:table-cell>
          <table:table-cell table:style-name="Tabela8.B1" office:value-type="string">
            <text:list xml:id="list142355051804231" text:continue-numbering="true" text:style-name="WW8Num30">
              <text:list-item>
                <text:p text:style-name="tekst_20_tabeli">wyjaśnia, co to są sakramenty oraz omawia ich cel i znaczenie w życiu chrześcijanina (B.3.1), </text:p>
              </text:list-item>
              <text:list-item>
                <text:p text:style-name="tekst_20_tabeli">omawia podział sakramentów i sposób ich udzielania.</text:p>
              </text:list-item>
              <text:list-item>
                <text:p text:style-name="tekst_20_tabeli">opisuje warunki dobrze przeżytego sakramentu pokuty i pojednania (B.7.3),</text:p>
              </text:list-item>
              <text:list-item>
                <text:p text:style-name="tekst_20_tabeli">podaje skutki sakramentu w życiu indywidualnym i wspólnotowym (B.7.4),</text:p>
              </text:list-item>
              <text:list-item>
                <text:p text:style-name="tekst_20_tabeli">omawia rolę sakramentu pokuty i pojednania w życiu moralnym chrześcijanina (B.7.5),</text:p>
              </text:list-item>
              <text:list-item>
                <text:p text:style-name="tekst_20_tabeli">omawia znaczenie i skutki sakramentu namaszczenia chorych jako daru i pomocy w przeżywaniu cierpienia (B.8.2),</text:p>
              </text:list-item>
              <text:list-item>
                <text:p text:style-name="tekst_20_tabeli">wylicza sytuacje, w których osoba przyjmuje sakrament namaszczenia chorych,</text:p>
              </text:list-item>
              <text:list-item>
                <text:p text:style-name="tekst_20_tabeli">wymienia charakterystyczne elementy obrazu Jezusa Miłosiernego,</text:p>
              </text:list-item>
              <text:list-item>
                <text:p text:style-name="tekst_20_tabeli">wymienia wartości nadające sens ludzkiemu życiu (A.1.3),</text:p>
              </text:list-item>
              <text:list-item>
                <text:p text:style-name="tekst_20_tabeli">wymienia sposoby przeciwdziałania złu i cierpieniu (C.1.8),</text:p>
              </text:list-item>
              <text:list-item>
                <text:p text:style-name="tekst_20_tabeli">wymienia instytucje wspierające osoby potrzebujące pomocy.</text:p>
              </text:list-item>
            </text:list>
          </table:table-cell>
          <table:table-cell table:style-name="Tabela8.B1" office:value-type="string">
            <text:list xml:id="list142354707531299" text:continue-numbering="true" text:style-name="WW8Num30">
              <text:list-item>
                <text:p text:style-name="tekst_20_tabeli">wymienia znaki towarzyszące poszczególnym sakramentom,</text:p>
              </text:list-item>
              <text:list-item>
                <text:p text:style-name="tekst_20_tabeli">wyjaśnia, że przyjmowanie kolejnych sakramentów umacnia i pogłębia osobistą więź chrześcijanina z Chrystusem.</text:p>
              </text:list-item>
              <text:list-item>
                <text:p text:style-name="tekst_20_tabeli">wyjaśnia pojęcie miłosierdzia Bożego, wiążąc je ze sprawiedliwością i powołując się na przypowieść o miłosiernym ojcu (A.13.13),</text:p>
              </text:list-item>
              <text:list-item>
                <text:p text:style-name="tekst_20_tabeli">wyjaśnia, jaki związek zachodzi między sakramentem pokuty i pojednania a Eucharystią (B.6.4),</text:p>
              </text:list-item>
              <text:list-item>
                <text:p text:style-name="tekst_20_tabeli">uzasadnia, że osoby chore potrzebują pomocy w sferze duchowej,</text:p>
              </text:list-item>
              <text:list-item>
                <text:p text:style-name="tekst_20_tabeli">interpretuje podpis „Jezu, ufam Tobie”.</text:p>
              </text:list-item>
            </text:list>
          </table:table-cell>
          <table:table-cell table:style-name="Tabela8.B1" office:value-type="string">
            <text:list xml:id="list142354995131971" text:continue-numbering="true" text:style-name="WW8Num30">
              <text:list-item>
                <text:p text:style-name="tekst_20_tabeli">przytacza i interpretuje wybrane teksty biblijne, liturgiczne oraz nauczania Kościoła na temat sakramentu pokuty i pojednania (B.3.2),</text:p>
              </text:list-item>
              <text:list-item>
                <text:p text:style-name="tekst_20_tabeli">omawia wybrane teksty biblijne, liturgiczne oraz nauczania Kościoła, odnoszące się do tego sakramentu (B.3.2),</text:p>
              </text:list-item>
              <text:list-item>
                <text:p text:style-name="tekst_20_tabeli">wyjaśnia znaczenie wypłynięcia krwi i wody z boku Jezusa,</text:p>
              </text:list-item>
              <text:list-item>
                <text:p text:style-name="tekst_20_tabeli">wyjaśnia symbolikę promieni na obrazie,</text:p>
              </text:list-item>
              <text:list-item>
                <text:p text:style-name="tekst_20_tabeli">podaje przykłady właściwego zachowania chrześcijanina wobec zła i nieszczęść (C.1.7).</text:p>
              </text:list-item>
            </text:list>
          </table:table-cell>
          <table:table-cell table:style-name="Tabela8.F1" office:value-type="string">
            <text:list xml:id="list142353441055922" text:continue-numbering="true" text:style-name="WW8Num30">
              <text:list-item>
                <text:p text:style-name="tekst_20_tabeli">omawia tajemnicę cierpienia i chrześcijańskie podejście do choroby i śmierci (A.13.14),</text:p>
              </text:list-item>
              <text:list-item>
                <text:p text:style-name="tekst_20_tabeli">uzasadnia obowiązek opieki nad chorymi i starszymi członkami rodziny,</text:p>
              </text:list-item>
              <text:list-item>
                <text:p text:style-name="tekst_20_tabeli">wymienia sposoby pomocy potrzebującym (bezdomni, samotni, głodujący).</text:p>
              </text:list-item>
            </text:list>
          </table:table-cell>
        </table:table-row>
      </table:table>
      <text:h text:style-name="P42" text:outline-level="1">Semestr II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h text:style-name="P37" text:outline-level="1">DZIAŁ</text:h>
          </table:table-cell>
          <table:table-cell table:style-name="Tabela9.B1" table:number-columns-spanned="5" office:value-type="string">
            <text:h text:style-name="P36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B2" office:value-type="string">
            <text:h text:style-name="P36" text:outline-level="1">dopuszczająca</text:h>
          </table:table-cell>
          <table:table-cell table:style-name="Tabela9.B2" office:value-type="string">
            <text:h text:style-name="P36" text:outline-level="1">dostateczna</text:h>
          </table:table-cell>
          <table:table-cell table:style-name="Tabela9.B2" office:value-type="string">
            <text:h text:style-name="P36" text:outline-level="1">dobra</text:h>
          </table:table-cell>
          <table:table-cell table:style-name="Tabela9.B2" office:value-type="string">
            <text:h text:style-name="P36" text:outline-level="1">bardzo dobra</text:h>
          </table:table-cell>
          <table:table-cell table:style-name="Tabela9.B1" office:value-type="string">
            <text:h text:style-name="P36" text:outline-level="1">celująca</text:h>
          </table:table-cell>
        </table:table-row>
        <table:table-row table:style-name="Tabela9.3">
          <table:table-cell table:style-name="Tabela9.A1" office:value-type="string">
            <text:h text:style-name="P30" text:outline-level="1"><text:span text:style-name="T18">V. Kościół w Polsce</text:span></text:h>
          </table:table-cell>
          <table:table-cell table:style-name="Tabela9.B2" office:value-type="string">
            <text:list xml:id="list142353816242999" text:continue-numbering="true" text:style-name="WW8Num30">
              <text:list-item>
                <text:p text:style-name="tekst_20_tabeli">wykazuje podobieństwa i różnice między Kościołem rzymskokatolickim i prawosławnym,</text:p>
              </text:list-item>
              <text:list-item>
                <text:p text:style-name="tekst_20_tabeli">przedstawia rolę zakonów w dziejach średniowiecznej Europy: franciszkanie i dominikanie (E.3.3),</text:p>
              </text:list-item>
              <text:list-item>
                <text:p text:style-name="tekst_20_tabeli">opowiada przebieg życia św. Franciszka z Asyżu i Dominika Guzmana, </text:p>
              </text:list-item>
              <text:list-item>
                <text:p text:style-name="tekst_20_tabeli">podaje nazwiska wierzących ludzi nauki ze średniowiecza (M. Kopernik, M. Trąba, S. Hozjusz, Z. Oleśnicki) i tych, którzy żyją współcześnie,</text:p>
              </text:list-item>
              <text:list-item>
                <text:p text:style-name="tekst_20_tabeli">uzasadnia, że Polska była krajem tolerancji religijnej (E.5.5),</text:p>
              </text:list-item>
              <text:list-item>
                <text:p text:style-name="tekst_20_tabeli">podaje przykłady nietolerancji religijnej,</text:p>
              </text:list-item>
              <text:list-item>
                <text:p text:style-name="tekst_20_tabeli">ukazuje wartość tolerancji religijnej.</text:p>
              </text:list-item>
            </text:list>
          </table:table-cell>
          <table:table-cell table:style-name="Tabela9.B2" office:value-type="string">
            <text:list xml:id="list142354851615142" text:continue-numbering="true" text:style-name="WW8Num30">
              <text:list-item>
                <text:p text:style-name="tekst_20_tabeli">definiuje pojęcia: patriarcha, schizma, prawosławie, ikona, cerkiew,</text:p>
              </text:list-item>
              <text:list-item>
                <text:p text:style-name="tekst_20_tabeli">definiuje pojęcia: zakon żebraczy, habit, kwesta,</text:p>
              </text:list-item>
              <text:list-item>
                <text:p text:style-name="tekst_20_tabeli">ukazuje wartość rezygnacji z dóbr materialnych na rzecz wzrostu duchowego,</text:p>
              </text:list-item>
              <text:list-item>
                <text:p text:style-name="tekst_20_tabeli">prezentuje osobę św. Tomasza z Akwinu,</text:p>
              </text:list-item>
              <text:list-item>
                <text:p text:style-name="tekst_20_tabeli">ukazuje rolę Kościoła w nauce (E.3.4), </text:p>
              </text:list-item>
              <text:list-item>
                <text:p text:style-name="tekst_20_tabeli">omawia ogólnie przyczyny zwołania i postanowienia Soboru Trydenckiego (reformacja i odpowiedź Kościoła) (E.3.6),</text:p>
              </text:list-item>
              <text:list-item>
                <text:p text:style-name="tekst_20_tabeli">wymienia wartości, którymi Kościoły reformacji ubogaciły chrześcijaństwo,</text:p>
              </text:list-item>
              <text:list-item>
                <text:p text:style-name="tekst_20_tabeli">omawia podobieństwa i różnice między katolicyzmem, luteranizmem i i kalwinizmem.</text:p>
              </text:list-item>
              <text:list-item>
                <text:p text:style-name="tekst_20_tabeli">opisuje przejawy tolerancji religijnej w Polsce na przestrzeni wieków,</text:p>
              </text:list-item>
              <text:list-item>
                <text:p text:style-name="tekst_20_tabeli">wymienia przyczyny i skutki zawarcia unii w Brześciu w 1596 r.,</text:p>
              </text:list-item>
              <text:list-item>
                <text:p text:style-name="tekst_20_tabeli">wymienia znanych świętych Cerkwi unickiej i przyczyny prześladowania Kościoła unickiego,</text:p>
              </text:list-item>
              <text:list-item>
                <text:p text:style-name="tekst_20_tabeli">charakteryzuje działania na rzecz jedności Kościoła i tolerancji religijnej (E 5.10).</text:p>
              </text:list-item>
            </text:list>
          </table:table-cell>
          <table:table-cell table:style-name="Tabela9.B2" office:value-type="string">
            <text:list xml:id="list142354952390127" text:continue-numbering="true" text:style-name="WW8Num30">
              <text:list-item>
                <text:p text:style-name="tekst_20_tabeli">wymienia przyczyny i następstwa podziału na Kościół wschodni i zachodni,</text:p>
              </text:list-item>
              <text:list-item>
                <text:p text:style-name="tekst_20_tabeli">podaje przykłady wpływu chrześcijaństwa na dzieje ludzkości (A.13.18),</text:p>
              </text:list-item>
              <text:list-item>
                <text:p text:style-name="tekst_20_tabeli">wskazuje współczesne sposoby pozyskiwania dóbr nawiązujące do franciszkańskiego żebractwa,</text:p>
              </text:list-item>
              <text:list-item>
                <text:p text:style-name="tekst_20_tabeli">uzasadnia religijny sens ubóstwa i żebractwa,</text:p>
              </text:list-item>
              <text:list-item>
                <text:p text:style-name="tekst_20_tabeli">wymienia uniwersytety średniowiecznej Europy,</text:p>
              </text:list-item>
              <text:list-item>
                <text:p text:style-name="tekst_20_tabeli">wyjaśnia, na czym polegał rozłam w Kościele zachodnim,</text:p>
              </text:list-item>
              <text:list-item>
                <text:p text:style-name="tekst_20_tabeli">wymienia różne wyznania w szesnastowiecznej Polsce. </text:p>
              </text:list-item>
              <text:list-item>
                <text:p text:style-name="tekst_20_tabeli">wyjaśnia, dlaczego Polskę w XVI–XVIII w. nazywano „azylem heretyków”.</text:p>
              </text:list-item>
              <text:list-item>
                <text:p text:style-name="tekst_20_tabeli">przedstawia znaczenie unii brzeskiej (E.5.6).</text:p>
              </text:list-item>
            </text:list>
          </table:table-cell>
          <table:table-cell table:style-name="Tabela9.B2" office:value-type="string">
            <text:list xml:id="list142354536132141" text:continue-numbering="true" text:style-name="WW8Num30">
              <text:list-item>
                <text:p text:style-name="tekst_20_tabeli">charakteryzuje podobieństwa i różnice między Kościołem rzymskokatolickim a greckokatolickim,</text:p>
              </text:list-item>
              <text:list-item>
                <text:p text:style-name="tekst_20_tabeli">charakteryzuje wkład ludzi wierzących w rozwój wiedzy,</text:p>
              </text:list-item>
              <text:list-item>
                <text:p text:style-name="tekst_20_tabeli">omawia działanie reformatorów katolickich oraz założycieli nowych Kościołów reformacji.</text:p>
              </text:list-item>
            </text:list>
            <text:p text:style-name="P51"/>
          </table:table-cell>
          <table:table-cell table:style-name="Tabela9.B1" office:value-type="string">
            <text:list xml:id="list142354008602922" text:continue-numbering="true" text:style-name="WW8Num30">
              <text:list-item>
                <text:p text:style-name="tekst_20_tabeli">charakteryzuje działania ekumeniczne Kościoła prawosławnego i katolickiego,</text:p>
              </text:list-item>
              <text:list-item>
                <text:p text:style-name="tekst_20_tabeli">opisuje prześladowanie unitów na przestrzeni wieków.</text:p>
              </text:list-item>
            </text:list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ext:soft-page-break/>
        <table:table-row table:style-name="Tabela10.1">
          <table:table-cell table:style-name="Tabela10.A1" table:number-rows-spanned="2" office:value-type="string">
            <text:h text:style-name="P37" text:outline-level="1">DZIAŁ</text:h>
          </table:table-cell>
          <table:table-cell table:style-name="Tabela10.B1" table:number-columns-spanned="5" office:value-type="string">
            <text:h text:style-name="P36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B2" office:value-type="string">
            <text:h text:style-name="P36" text:outline-level="1">dopuszczająca</text:h>
          </table:table-cell>
          <table:table-cell table:style-name="Tabela10.B2" office:value-type="string">
            <text:h text:style-name="P36" text:outline-level="1">dostateczna</text:h>
          </table:table-cell>
          <table:table-cell table:style-name="Tabela10.B2" office:value-type="string">
            <text:h text:style-name="P36" text:outline-level="1">dobra</text:h>
          </table:table-cell>
          <table:table-cell table:style-name="Tabela10.B2" office:value-type="string">
            <text:h text:style-name="P36" text:outline-level="1">bardzo dobra</text:h>
          </table:table-cell>
          <table:table-cell table:style-name="Tabela10.B1" office:value-type="string">
            <text:h text:style-name="P36" text:outline-level="1">celująca</text:h>
          </table:table-cell>
        </table:table-row>
        <table:table-row table:style-name="Tabela10.3">
          <table:table-cell table:style-name="Tabela10.A1" office:value-type="string">
            <text:h text:style-name="P45" text:outline-level="1">VI. Przewodnicy w drodze do szczęścia</text:h>
          </table:table-cell>
          <table:table-cell table:style-name="Tabela10.B2" office:value-type="string">
            <text:list xml:id="list142353591238026" text:continue-numbering="true" text:style-name="WW8Num30">
              <text:list-item>
                <text:p text:style-name="tekst_20_tabeli">mówi z pamięci modlitwę do Michała Archanioła,</text:p>
              </text:list-item>
              <text:list-item>
                <text:p text:style-name="tekst_20_tabeli">podaje i opisuje główne wydarzenia z życia św. Teresy od Dzieciątka Jezus (E.4.1),</text:p>
              </text:list-item>
              <text:list-item>
                <text:p text:style-name="tekst_20_tabeli">opowiada o dzieciństwie i życiu dorosłym św. Wincentego a Paulo,</text:p>
              </text:list-item>
              <text:list-item>
                <text:p text:style-name="tekst_20_tabeli">wymienia atrybuty świętego,</text:p>
              </text:list-item>
              <text:list-item>
                <text:p text:style-name="tekst_20_tabeli">opowiada o życiu św. Jana Bosko (E.4.2),</text:p>
              </text:list-item>
              <text:list-item>
                <text:p text:style-name="tekst_20_tabeli">wymienia chrześcijańskie elementy świętowania,</text:p>
              </text:list-item>
              <text:list-item>
                <text:p text:style-name="tekst_20_tabeli">omawia, czym jest modlitwa (D.1.1),</text:p>
              </text:list-item>
              <text:list-item>
                <text:p text:style-name="tekst_20_tabeli">podaje przykłady modlitwy ludzi znanych z historii i współczesnych (D.2.3),</text:p>
              </text:list-item>
              <text:list-item>
                <text:p text:style-name="tekst_20_tabeli">wymienia najbardziej znane tytuły Maryi,</text:p>
              </text:list-item>
              <text:list-item>
                <text:p text:style-name="tekst_20_tabeli">podaje przykłady kultu maryjnego.</text:p>
              </text:list-item>
            </text:list>
          </table:table-cell>
          <table:table-cell table:style-name="Tabela10.B2" office:value-type="string">
            <text:list xml:id="list142354523424040" text:continue-numbering="true" text:style-name="WW8Num30">
              <text:list-item>
                <text:p text:style-name="tekst_20_tabeli">podaje datę liturgicznego wspomnienia Świętych Archaniołów,</text:p>
              </text:list-item>
              <text:list-item>
                <text:p text:style-name="tekst_20_tabeli">uzasadnia znaczenie modlitwy w codziennym życiu chrześcijanina (D.1.2),</text:p>
              </text:list-item>
              <text:list-item>
                <text:p text:style-name="tekst_20_tabeli">definiuje pojęcia: świętość.</text:p>
              </text:list-item>
              <text:list-item>
                <text:p text:style-name="tekst_20_tabeli">omawia działalność Kościoła w XVI i XVII w. (E.3.5),</text:p>
              </text:list-item>
              <text:list-item>
                <text:p text:style-name="tekst_20_tabeli">podaje przykłady dzieł miłosierdzia w swoim środowisku,</text:p>
              </text:list-item>
              <text:list-item>
                <text:p text:style-name="tekst_20_tabeli">wykazuje aktualność myśli (idei) św. Jana Bosko i opowiada o roli założonej przez niego wspólnoty (E.4.2),</text:p>
              </text:list-item>
              <text:list-item>
                <text:p text:style-name="tekst_20_tabeli">wymienia organizacje zajmujące się w Polsce trudną młodzieżą, </text:p>
              </text:list-item>
              <text:list-item>
                <text:p text:style-name="tekst_20_tabeli">podaje przykłady ludzi zaangażowanych w apostolstwo (także współczesnych) (F.2.4),</text:p>
              </text:list-item>
              <text:list-item>
                <text:p text:style-name="tekst_20_tabeli">w oparciu o wybrane teksty Starego i Nowego Testamentu charakteryzuje rolę Maryi w dziele zbawczym (A.13.11),</text:p>
              </text:list-item>
              <text:list-item>
                <text:p text:style-name="tekst_20_tabeli">wymienia uroczystości, miesiące i święta maryjne (B.2.2).</text:p>
              </text:list-item>
            </text:list>
          </table:table-cell>
          <table:table-cell table:style-name="Tabela10.B2" office:value-type="string">
            <text:list xml:id="list142353395568923" text:continue-numbering="true" text:style-name="WW8Num30">
              <text:list-item>
                <text:p text:style-name="tekst_20_tabeli">uzasadnia, dlaczego w walce ze złem (z szatanem) potrzebna jest nam pomoc Michała Archanioła.</text:p>
              </text:list-item>
              <text:list-item>
                <text:p text:style-name="tekst_20_tabeli">wymienia dzieła, którym patronuje św. Teresa od Dzieciątka Jezus,</text:p>
              </text:list-item>
              <text:list-item>
                <text:p text:style-name="tekst_20_tabeli">omawia praktyki ascetyczne w Kościele (B.2.6).</text:p>
              </text:list-item>
              <text:list-item>
                <text:p text:style-name="tekst_20_tabeli">wyjaśnia, w jaki sposób św. Wincenty przyczynił się do odnowy życia religijnego,</text:p>
              </text:list-item>
              <text:list-item>
                <text:p text:style-name="tekst_20_tabeli">wyjaśnia, na czym polega system prewencyjny św. Jana Bosko,</text:p>
              </text:list-item>
              <text:list-item>
                <text:p text:style-name="tekst_20_tabeli">uzasadnia, dlaczego młodzi ludzie potrzebują pomocy zarówno materialnej, jak i duchowej,</text:p>
              </text:list-item>
              <text:list-item>
                <text:p text:style-name="tekst_20_tabeli">uzasadnia potrzebę wspólnego świętowania,</text:p>
              </text:list-item>
              <text:list-item>
                <text:p text:style-name="tekst_20_tabeli">uzasadnia znaczenie modlitwy w codziennym życiu chrześcijanina (D.1.2),</text:p>
              </text:list-item>
              <text:list-item>
                <text:p text:style-name="tekst_20_tabeli">uzasadnia, że Maryja prowadzi do odkrywania miłości Boga.</text:p>
              </text:list-item>
            </text:list>
          </table:table-cell>
          <table:table-cell table:style-name="Tabela10.B2" office:value-type="string">
            <text:list xml:id="list142354518190910" text:continue-numbering="true" text:style-name="WW8Num30">
              <text:list-item>
                <text:p text:style-name="tekst_20_tabeli">charakteryzuje rolę, jaką Bóg wyznaczył Michałowi Archaniołowi,</text:p>
              </text:list-item>
              <text:list-item>
                <text:p text:style-name="tekst_20_tabeli">charakteryzuje „małą drogę” św. Teresy od Dzieciątka Jezus,</text:p>
              </text:list-item>
              <text:list-item>
                <text:p text:style-name="tekst_20_tabeli">opowiada o misji Zgromadzenia Księży Misjonarzy oraz Sióstr Miłosierdzia,</text:p>
              </text:list-item>
              <text:list-item>
                <text:p text:style-name="tekst_20_tabeli">interpretuje biblijny tekst dotyczący Maryi,</text:p>
              </text:list-item>
              <text:list-item>
                <text:p text:style-name="tekst_20_tabeli">wyjaśnia dogmaty maryjne: Boże macierzyństwo, wieczyste dziewictwo, niepokalane poczęcie i wniebowzięcie (A.13.12).</text:p>
              </text:list-item>
            </text:list>
            <text:p text:style-name="P52"/>
          </table:table-cell>
          <table:table-cell table:style-name="Tabela10.B1" office:value-type="string">
            <text:list xml:id="list142353693751585" text:continue-numbering="true" text:style-name="WW8Num30">
              <text:list-item>
                <text:p text:style-name="tekst_20_tabeli">układa plan świętowania rodzinnej uroczystości, uwzględniając jej chrześcijański charakter.</text:p>
              </text:list-item>
            </text:list>
          </table:table-cell>
        </table:table-row>
      </table:table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ext:soft-page-break/>
        <table:table-row table:style-name="Tabela11.1">
          <table:table-cell table:style-name="Tabela11.A1" table:number-rows-spanned="2" office:value-type="string">
            <text:h text:style-name="P40" text:outline-level="1">DZIAŁ</text:h>
          </table:table-cell>
          <table:table-cell table:style-name="Tabela11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table-cell table:style-name="Tabela11.B2" office:value-type="string">
            <text:h text:style-name="P34" text:outline-level="1">dopuszczająca</text:h>
          </table:table-cell>
          <table:table-cell table:style-name="Tabela11.B2" office:value-type="string">
            <text:h text:style-name="P34" text:outline-level="1">dostateczna</text:h>
          </table:table-cell>
          <table:table-cell table:style-name="Tabela11.B2" office:value-type="string">
            <text:h text:style-name="P34" text:outline-level="1">dobra</text:h>
          </table:table-cell>
          <table:table-cell table:style-name="Tabela11.B2" office:value-type="string">
            <text:h text:style-name="P34" text:outline-level="1">bardzo dobra</text:h>
          </table:table-cell>
          <table:table-cell table:style-name="Tabela11.B1" office:value-type="string">
            <text:h text:style-name="P34" text:outline-level="1">celująca</text:h>
          </table:table-cell>
        </table:table-row>
        <table:table-row table:style-name="Tabela11.3">
          <table:table-cell table:style-name="Tabela11.A1" office:value-type="string">
            <text:h text:style-name="P45" text:outline-level="1">VII. Moje wartości</text:h>
          </table:table-cell>
          <table:table-cell table:style-name="Tabela11.B2" office:value-type="string">
            <text:list xml:id="list142353746449332" text:continue-numbering="true" text:style-name="WW8Num30">
              <text:list-item>
                <text:p text:style-name="tekst_20_tabeli">wymienia obowiązki wynikające z Bożych przykazań IV–X,</text:p>
              </text:list-item>
              <text:list-item>
                <text:p text:style-name="tekst_20_tabeli">wymienia cechy charakteryzujące relacje przyjacielskie,</text:p>
              </text:list-item>
              <text:list-item>
                <text:p text:style-name="tekst_20_tabeli">podaje przykłady dobrych relacji dorastających dzieci z rodzicami, i zachowań budujących wzajemne zaufanie,</text:p>
              </text:list-item>
              <text:list-item>
                <text:p text:style-name="tekst_20_tabeli">wyjaśnia, czym jest miłość (C.10.2),</text:p>
              </text:list-item>
              <text:list-item>
                <text:p text:style-name="tekst_20_tabeli">wymienia sposoby przeżywania miłości (C.10.3) w rodzinie,</text:p>
              </text:list-item>
              <text:list-item>
                <text:p text:style-name="tekst_20_tabeli">wymienia dobre nawyki w zakresie ochrony życia i zdrowia (C.5.7),</text:p>
              </text:list-item>
              <text:list-item>
                <text:p text:style-name="tekst_20_tabeli">podaje argumenty za urodzeniem dziecka, biorąc pod uwagę matkę i ojca,</text:p>
              </text:list-item>
              <text:list-item>
                <text:p text:style-name="tekst_20_tabeli">uzasadnia, na czym polega odpowiedzialność za przekazywanie życia (C.5.11),</text:p>
              </text:list-item>
              <text:list-item>
                <text:p text:style-name="tekst_20_tabeli">definiuje pojęcia: eutanazja, kara śmierci,</text:p>
              </text:list-item>
              <text:list-item>
                <text:p text:style-name="tekst_20_tabeli">wymienia sposoby przeciwdziałania złu i cierpieniu (C.1.8),</text:p>
              </text:list-item>
              <text:list-item>
                <text:p text:style-name="tekst_20_tabeli">wyjaśnia, co to jest hospicjum i omawia cele jego działalności,</text:p>
              </text:list-item>
              <text:list-item>
                <text:p text:style-name="tekst_20_tabeli">wymienia powody, dla których ludzie chcą się poddać eutanazji oraz sposoby udzielania pomocy osobie chorej i umierającej, </text:p>
              </text:list-item>
              <text:list-item>
                <text:p text:style-name="tekst_20_tabeli">wyjaśnia pojęcia: czyste serce, pożądliwość, </text:p>
              </text:list-item>
              <text:list-item>
                <text:p text:style-name="tekst_20_tabeli">omawia prawdę, że człowiek przeżywa swoje życie i wyraża się jako mężczyzna lub kobieta, </text:p>
              </text:list-item>
              <text:list-item>
                <text:p text:style-name="tekst_20_tabeli">definiuje pojęcia: tolerancja, akceptacja, miłość chrześcijańska.</text:p>
              </text:list-item>
            </text:list>
          </table:table-cell>
          <table:table-cell table:style-name="Tabela11.B2" office:value-type="string">
            <text:list xml:id="list142354307375784" text:continue-numbering="true" text:style-name="WW8Num30">
              <text:list-item>
                <text:p text:style-name="tekst_20_tabeli">opisuje podstawowe pojęcia etyczne: prawo Boże, wartości (C.2.1),</text:p>
              </text:list-item>
              <text:list-item>
                <text:p text:style-name="tekst_20_tabeli">przekonuje, że przykazania służą ochronie wartości (C.3.3),</text:p>
              </text:list-item>
            </text:list>
            <text:list xml:id="list3793544650" text:style-name="WW8Num5">
              <text:list-item>
                <text:p text:style-name="P53">opisuje zadania wynikające z przykazań Bożych oraz negatywne skutki wykroczeń przeciw nim (C.3.5),</text:p>
              </text:list-item>
            </text:list>
            <text:list xml:id="list142353313750313" text:continue-list="list142354307375784" text:style-name="WW8Num30">
              <text:list-item>
                <text:p text:style-name="tekst_20_tabeli">wyjaśnia, na czym polega cześć i właściwa postawa wobec rodziców, opiekunów i przełożonych (C 5.1),</text:p>
              </text:list-item>
              <text:list-item>
                <text:p text:style-name="tekst_20_tabeli">wskazuje teksty biblijne mówiące o wartości i świętości ludzkiego życia,</text:p>
              </text:list-item>
              <text:list-item>
                <text:p text:style-name="tekst_20_tabeli">wyjaśnia, na czym polegają zagrożenia dla życia (C.6.1) w poszczególnych jego etapach i wymiarach,</text:p>
              </text:list-item>
              <text:list-item>
                <text:p text:style-name="tekst_20_tabeli">uzasadnia niepowtarzalną wartość życia ludzkiego i jego świętość (C.5.2).</text:p>
              </text:list-item>
              <text:list-item>
                <text:p text:style-name="tekst_20_tabeli"><text:span text:style-name="T19">uzasadnia zło aborcji (C.6.2) i wymienia jej skutk</text:span>i,</text:p>
              </text:list-item>
              <text:list-item>
                <text:p text:style-name="tekst_20_tabeli">podaje przykłady właściwego zachowania chrześcijanina wobec zła i nieszczęść (C.1.7),</text:p>
              </text:list-item>
              <text:list-item>
                <text:p text:style-name="tekst_20_tabeli">przedstawia nauczanie Kościoła na temat kary śmierci (C.6.4),</text:p>
              </text:list-item>
              <text:list-item>
                <text:p text:style-name="tekst_20_tabeli">wyjaśnia katolickie spojrzenie na śmierć człowieka (A.8.3),</text:p>
              </text:list-item>
              <text:list-item>
                <text:p text:style-name="tekst_20_tabeli">podaje przykłady, w jaki sposób ze zła i cierpienia Bóg może wyprowadzić dobro (C.1.6),</text:p>
              </text:list-item>
              <text:list-item>
                <text:p text:style-name="tekst_20_tabeli">wyjaśnia, że samobójstwo nie jest rozwiązaniem problemu, </text:p>
              </text:list-item>
              <text:list-item>
                <text:p text:style-name="tekst_20_tabeli">charakteryzuje przemiany w okresie dojrzewania (C.5.8),</text:p>
              </text:list-item>
              <text:list-item>
                <text:p text:style-name="tekst_20_tabeli">wskazuje sposoby troski o czystość w wieku dojrzewania (C.5.10),</text:p>
              </text:list-item>
              <text:list-item>
                <text:p text:style-name="tekst_20_tabeli">podaje przykłady zwyciężania zła dobrem w codziennym życiu,</text:p>
              </text:list-item>
              <text:list-item>
                <text:p text:style-name="tekst_20_tabeli">przedstawia stanowisko Kościoła katolickiego na temat homoseksualizmu (C.5.14).</text:p>
              </text:list-item>
            </text:list>
          </table:table-cell>
          <table:table-cell table:style-name="Tabela11.B2" office:value-type="string">
            <text:list xml:id="list142355085770437" text:continue-numbering="true" text:style-name="WW8Num30">
              <text:list-item>
                <text:p text:style-name="tekst_20_tabeli">uzasadnia wartość przestrzegania przykazań Bożych,</text:p>
              </text:list-item>
              <text:list-item>
                <text:p text:style-name="tekst_20_tabeli">charakteryzuje wykroczenia przeciw przykazaniom IV–X i ich konsekwencje,</text:p>
              </text:list-item>
              <text:list-item>
                <text:p text:style-name="tekst_20_tabeli">formułuje prawa i obowiązki rodziców wobec dzieci oraz dzieci wobec rodziców,</text:p>
              </text:list-item>
              <text:list-item>
                <text:p text:style-name="tekst_20_tabeli">uzasadnia, dlaczego warto słuchać rodziców,</text:p>
              </text:list-item>
              <text:list-item>
                <text:p text:style-name="tekst_20_tabeli">podaje argumenty za prawdą, że tylko Bóg może decydować o <text:span text:style-name="T19">życiu i śmierci człowieka (C.5.3).</text:span></text:p>
              </text:list-item>
              <text:list-item>
                <text:p text:style-name="tekst_20_tabeli">uzasadnia potrzebę ochrony życia od poczęcia do naturalnej śmierci (C.5.4),</text:p>
              </text:list-item>
              <text:list-item>
                <text:p text:style-name="tekst_20_tabeli">omawia tajemnicę cierpienia i chrześcijańskie podejście do choroby i śmierci (A.13.14),</text:p>
              </text:list-item>
              <text:list-item>
                <text:p text:style-name="tekst_20_tabeli">uzasadnia zło eutanazji oraz kary śmierci (C.6.2),</text:p>
              </text:list-item>
              <text:list-item>
                <text:p text:style-name="tekst_20_tabeli">wyjaśnia, dlaczego podjęcie decyzji o poddaniu się eutanazji wynika z poczucia odrzucenia przez bliskich oraz samotności, </text:p>
              </text:list-item>
              <text:list-item>
                <text:p text:style-name="tekst_20_tabeli">uzasadnia, że życie chrześcijanina jest odpowiedzią na wezwanie Boże (C 2.4),</text:p>
              </text:list-item>
              <text:list-item>
                <text:p text:style-name="tekst_20_tabeli">wskazuje, gdzie mogą szukać pomocy osoby mające myśli samobójcze,</text:p>
              </text:list-item>
              <text:list-item>
                <text:p text:style-name="tekst_20_tabeli">uzasadnia wartość czystości w różnych okresach życia i rozwija pozytywny stosunek do daru płciowości (C.5.9).</text:p>
              </text:list-item>
            </text:list>
          </table:table-cell>
          <table:table-cell table:style-name="Tabela11.B2" office:value-type="string">
            <text:list xml:id="list142353504236454" text:continue-numbering="true" text:style-name="WW8Num30">
              <text:list-item>
                <text:p text:style-name="tekst_20_tabeli">definiuje, na czym polega odpowiedzialność w relacjach miłości,</text:p>
              </text:list-item>
              <text:list-item>
                <text:p text:style-name="tekst_20_tabeli">opisuje sytuacje, w których miłość przejawia się w służbie, oddaniu i poświęceniu.</text:p>
              </text:list-item>
              <text:list-item>
                <text:p text:style-name="tekst_20_tabeli">uzasadnia, że miłość jest gwarantem poszanowania ludzkiego życia, a brak tego poszanowania jest konsekwencją odrzucenia i zagubienia miłości (Bożej i ludzkiej),</text:p>
              </text:list-item>
              <text:list-item>
                <text:p text:style-name="tekst_20_tabeli">przedstawia inicjatywy mające na celu obronę życia ludzkiego do naturalnej śmierci (C.6.3),</text:p>
              </text:list-item>
              <text:list-item>
                <text:p text:style-name="tekst_20_tabeli">omawia granice tolerancji w świetle Chrystusowej nauki o zgorszeniu i wezwań do miłości również nieprzyjaciół,</text:p>
              </text:list-item>
              <text:list-item>
                <text:p text:style-name="tekst_20_tabeli">charakteryzuje życie ludzkie jako największy dar otrzymany od Boga.</text:p>
              </text:list-item>
            </text:list>
          </table:table-cell>
          <table:table-cell table:style-name="Tabela11.B1" office:value-type="string">
            <text:list xml:id="list142354981800189" text:continue-numbering="true" text:style-name="WW8Num30">
              <text:list-item>
                <text:p text:style-name="tekst_20_tabeli">przedstawia inicjatywy mające na celu obronę życia ludzkiego od poczęcia do naturalnej śmierci, np. duchową adopcję dziecka poczętego (C.6.3),</text:p>
              </text:list-item>
              <text:list-item>
                <text:p text:style-name="tekst_20_tabeli">dokonuje krytycznej oceny źle rozumianej tolerancji (akceptowanie zła, hołdowanie ludzkiej słabości czy skłonności do złego),</text:p>
              </text:list-item>
              <text:list-item>
                <text:p text:style-name="tekst_20_tabeli">właściwie ocenia różne opinie i zachowania dotyczące ludzkiej seksualności prezentowane w reklamach.</text:p>
              </text:list-item>
            </text:list>
          </table:table-cell>
        </table:table-row>
      </table:table>
      <text:p text:style-name="P25">SEMESTR I i II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h text:style-name="P38" text:outline-level="1">DZIAŁ</text:h>
          </table:table-cell>
          <table:table-cell table:style-name="Tabela12.B1" table:number-columns-spanned="5" office:value-type="string">
            <text:h text:style-name="P34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covered-table-cell/>
          <table:table-cell table:style-name="Tabela12.B2" office:value-type="string">
            <text:h text:style-name="P34" text:outline-level="1">dopuszczająca</text:h>
          </table:table-cell>
          <table:table-cell table:style-name="Tabela12.B2" office:value-type="string">
            <text:h text:style-name="P34" text:outline-level="1">dostateczna</text:h>
          </table:table-cell>
          <table:table-cell table:style-name="Tabela12.B2" office:value-type="string">
            <text:h text:style-name="P34" text:outline-level="1">dobra</text:h>
          </table:table-cell>
          <table:table-cell table:style-name="Tabela12.B2" office:value-type="string">
            <text:h text:style-name="P34" text:outline-level="1">bardzo dobra</text:h>
          </table:table-cell>
          <table:table-cell table:style-name="Tabela12.B1" office:value-type="string">
            <text:h text:style-name="P34" text:outline-level="1">celująca</text:h>
          </table:table-cell>
        </table:table-row>
        <table:table-row table:style-name="Tabela12.3">
          <table:table-cell table:style-name="Tabela12.A3" office:value-type="string">
            <text:h text:style-name="P45" text:outline-level="1">VIII. Wydarzenia zbawcze</text:h>
          </table:table-cell>
          <table:table-cell table:style-name="Tabela12.B3" office:value-type="string">
            <text:list xml:id="list142354955952262" text:continue-numbering="true" text:style-name="WW8Num30">
              <text:list-item>
                <text:p text:style-name="tekst_20_tabeli">wymienia wybranych polskich świętych i błogosławionych (Karolina Kózkówna, Maksymilian Kolbe, Jan Beyzym),</text:p>
              </text:list-item>
              <text:list-item>
                <text:p text:style-name="tekst_20_tabeli">zna swojego patrona, patrona parafii i Polski,</text:p>
              </text:list-item>
              <text:list-item>
                <text:p text:style-name="tekst_20_tabeli">podaje prawdę, że Bóg ma swoich planach koniec świata,</text:p>
              </text:list-item>
              <text:list-item>
                <text:p text:style-name="tekst_20_tabeli">wyjaśnia, na czym polega królowanie Chrystusa,</text:p>
              </text:list-item>
              <text:list-item>
                <text:p text:style-name="tekst_20_tabeli">wymienia święta nakazane przez Kościół,</text:p>
              </text:list-item>
              <text:list-item>
                <text:p text:style-name="tekst_20_tabeli">podaje przykłady pielęgnowania tradycji i zwyczajów religijnych,</text:p>
              </text:list-item>
              <text:list-item>
                <text:p text:style-name="tekst_20_tabeli">podaje datę świąt Bożego Narodzenia i jej genezę,</text:p>
              </text:list-item>
              <text:list-item>
                <text:p text:style-name="tekst_20_tabeli">wymienia znaki i obrzędy wigilijne i wyjaśnia ich znaczenie,</text:p>
              </text:list-item>
              <text:list-item>
                <text:p text:style-name="tekst_20_tabeli">zestawia wydarzenia biblijne związane z narodzeniem Jezusa ze zwyczajami religijnymi (A.10.6),</text:p>
              </text:list-item>
              <text:list-item>
                <text:p text:style-name="tekst_20_tabeli">opowiada o pokłonie mędrców,</text:p>
              </text:list-item>
              <text:list-item>
                <text:p text:style-name="tekst_20_tabeli">wymienia znaki i osoby, które prowadzą go do Jezusa,</text:p>
              </text:list-item>
              <text:list-item>
                <text:p text:style-name="tekst_20_tabeli">opisuje rolę gwiazdy w dotarciu mędrców do Betlejem,</text:p>
              </text:list-item>
              <text:list-item>
                <text:p text:style-name="tekst_20_tabeli">wyjaśnia znaczenie napisu K+M+B,</text:p>
              </text:list-item>
              <text:list-item>
                <text:p text:style-name="tekst_20_tabeli">omawia, na czym polega praca nad sobą (postanowienia),</text:p>
              </text:list-item>
            </text:list>
          </table:table-cell>
          <table:table-cell table:style-name="Tabela12.B3" office:value-type="string">
            <text:list xml:id="list142353671251364" text:continue-numbering="true" text:style-name="WW8Num30">
              <text:list-item>
                <text:p text:style-name="tekst_20_tabeli">wskazuje, że świętość osiąga się przez naśladowanie Jezusa,</text:p>
              </text:list-item>
              <text:list-item>
                <text:p text:style-name="tekst_20_tabeli">omawia liturgiczne formy świętowania w uroczystość Wszystkich Świętych (B 2.3).</text:p>
              </text:list-item>
              <text:list-item>
                <text:p text:style-name="tekst_20_tabeli">wskazuje na wydarzenia i zjawiska religijne, które wpłynęły na budowanie tożsamości narodowej Polaków (E.5.9),</text:p>
              </text:list-item>
              <text:list-item>
                <text:p text:style-name="tekst_20_tabeli">uzasadnia wartość ofiar ponoszonych w obronie wiary i Ojczyzny, </text:p>
              </text:list-item>
              <text:list-item>
                <text:p text:style-name="tekst_20_tabeli">podaje kryteria, według których Chrystus będzie sądził ludzi,</text:p>
              </text:list-item>
              <text:list-item>
                <text:p text:style-name="tekst_20_tabeli">omawia biblijne obrazy końca świata oraz sądu ostatecznego i przedstawia ich interpretację w świetle wiary (A.8.6),</text:p>
              </text:list-item>
              <text:list-item>
                <text:p text:style-name="tekst_20_tabeli">charakteryzuje postawę gotowości na przyjście Chrystusa (A.8.7),</text:p>
              </text:list-item>
              <text:list-item>
                <text:p text:style-name="tekst_20_tabeli">opisuje strukturę i wyjaśnia znaczenie roku liturgicznego (B.1.5),</text:p>
              </text:list-item>
              <text:list-item>
                <text:p text:style-name="tekst_20_tabeli">ukazuje związek wydarzeń biblijnych z rokiem liturgicznym (A.10.5),</text:p>
              </text:list-item>
              <text:list-item>
                <text:p text:style-name="tekst_20_tabeli">opisuje przejawy miłości Boga do człowieka w historii zbawienia i w teraźniejszości (A.5.3),</text:p>
              </text:list-item>
              <text:list-item>
                <text:p text:style-name="tekst_20_tabeli">interpretuje wybrane teksty liturgiczne związane z poszczególnymi okresami i świętami.</text:p>
              </text:list-item>
              <text:list-item>
                <text:p text:style-name="tekst_20_tabeli">w oparciu o wybrane teksty biblijne charakteryzuje rolę Maryi w dziele zbawczym (A.13.11),</text:p>
              </text:list-item>
              <text:list-item>
                <text:p text:style-name="tekst_20_tabeli">omawia znaczenie zbawczej misji Jezusa Chrystusa dla całej ludzkości i poszczególnych ludzi (A.5.4),</text:p>
              </text:list-item>
              <text:list-item>
                <text:p text:style-name="tekst_20_tabeli">omawia sposoby kształtowania sumienia, zwłaszcza w kontekście sakramentu pokuty i pojednania (C.2.5.),</text:p>
              </text:list-item>
            </text:list>
          </table:table-cell>
          <table:table-cell table:style-name="Tabela12.B3" office:value-type="string">
            <text:list xml:id="list142354547056576" text:continue-numbering="true" text:style-name="WW8Num30">
              <text:list-item>
                <text:p text:style-name="tekst_20_tabeli">określa różnicę między pojęciami święty i błogosławiony oraz kanonizacja i beatyfikacja,</text:p>
              </text:list-item>
              <text:list-item>
                <text:p text:style-name="tekst_20_tabeli">charakteryzuje życie wybranego świętego lub błogosławionego w kontekście jego pójścia za Jezusem,</text:p>
              </text:list-item>
              <text:list-item>
                <text:p text:style-name="tekst_20_tabeli">podaje przykłady historycznych wydarzeń, którym towarzyszyło hasło „Bóg, Honor, Ojczyzna”, </text:p>
              </text:list-item>
              <text:list-item>
                <text:p text:style-name="tekst_20_tabeli">wyjaśnia pojęcie: apokalipsa (A.10.1),</text:p>
              </text:list-item>
              <text:list-item>
                <text:p text:style-name="tekst_20_tabeli">przyporządkowuje poszczególnym okresom roku liturgicznego właściwe im obrzędy liturgiczne i paraliturgiczne,</text:p>
              </text:list-item>
              <text:list-item>
                <text:p text:style-name="tekst_20_tabeli">charakteryzuje chrześcijański wymiar świąt Bożego Narodzenia,</text:p>
              </text:list-item>
              <text:list-item>
                <text:p text:style-name="tekst_20_tabeli">wskazuje na skutki wynikające z wcielenia Jezusa dla życia chrześcijanina i każdego człowieka (A.13.10),</text:p>
              </text:list-item>
              <text:list-item>
                <text:p text:style-name="tekst_20_tabeli">wymienia sposoby Bożego objawienia (w Jezusie Chrystusie) (A.5.1),</text:p>
              </text:list-item>
              <text:list-item>
                <text:p text:style-name="tekst_20_tabeli">uzasadnia, że współczesne Betlejem to każda Msza Święta,</text:p>
              </text:list-item>
            </text:list>
          </table:table-cell>
          <table:table-cell table:style-name="Tabela12.B3" office:value-type="string">
            <text:list xml:id="list142354446472246" text:continue-numbering="true" text:style-name="WW8Num30">
              <text:list-item>
                <text:p text:style-name="tekst_20_tabeli">charakteryzuje obecność Kościoła w dziejach narodu polskiego, podkreślając jego rolę w przełomowych wydarzeniach,</text:p>
              </text:list-item>
              <text:list-item>
                <text:p text:style-name="tekst_20_tabeli">uzasadnia, że wyrok wydany przez Chrystusa na sądzie ostatecznym będzie konsekwencją działań człowieka podczas jego życia,</text:p>
              </text:list-item>
              <text:list-item>
                <text:p text:style-name="tekst_20_tabeli">charakteryzuje poszczególne okresy roku liturgicznego w kontekście wydarzeń zbawczych i nauczania Kościoła oraz życia chrześcijanina (B.2.1),</text:p>
              </text:list-item>
              <text:list-item>
                <text:p text:style-name="tekst_20_tabeli">opowiada o nowej tradycji Orszaków Trzech Króli,</text:p>
              </text:list-item>
            </text:list>
          </table:table-cell>
          <table:table-cell table:style-name="Tabela12.F3" office:value-type="string">
            <text:list xml:id="list142353507854837" text:continue-numbering="true" text:style-name="WW8Num30">
              <text:list-item>
                <text:p text:style-name="tekst_20_tabeli">interpretuje tekst biblijny o powtórnym przyjściu Chrystusa,</text:p>
              </text:list-item>
              <text:list-item>
                <text:p text:style-name="tekst_20_tabeli">krytycznie ocenia przejawy komercjalizacji świąt Bożego Narodzenia,</text:p>
              </text:list-item>
            </text:list>
          </table:table-cell>
        </table:table-row>
      </table:table>
      <text:p text:style-name="P5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table:number-rows-spanned="2" office:value-type="string">
            <text:h text:style-name="P41" text:outline-level="1">DZIAŁ</text:h>
          </table:table-cell>
          <table:table-cell table:style-name="Tabela13.B1" table:number-columns-spanned="5" office:value-type="string">
            <text:h text:style-name="P36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3.1">
          <table:covered-table-cell/>
          <table:table-cell table:style-name="Tabela13.B2" office:value-type="string">
            <text:h text:style-name="P34" text:outline-level="1">dopuszczająca</text:h>
          </table:table-cell>
          <table:table-cell table:style-name="Tabela13.B2" office:value-type="string">
            <text:h text:style-name="P34" text:outline-level="1">dostateczna</text:h>
          </table:table-cell>
          <table:table-cell table:style-name="Tabela13.B2" office:value-type="string">
            <text:h text:style-name="P34" text:outline-level="1">dobra</text:h>
          </table:table-cell>
          <table:table-cell table:style-name="Tabela13.B2" office:value-type="string">
            <text:h text:style-name="P34" text:outline-level="1">bardzo dobra</text:h>
          </table:table-cell>
          <table:table-cell table:style-name="Tabela13.B1" office:value-type="string">
            <text:h text:style-name="P34" text:outline-level="1">celująca</text:h>
          </table:table-cell>
        </table:table-row>
        <table:table-row table:style-name="Tabela13.3">
          <table:table-cell table:style-name="Tabela13.A3" office:value-type="string">
            <text:h text:style-name="P45" text:outline-level="1">VIII. Wydarzenia zbawcze</text:h>
          </table:table-cell>
          <table:table-cell table:style-name="Tabela13.B3" office:value-type="string">
            <text:list xml:id="list142355222205566" text:continue-numbering="true" text:style-name="WW8Num30">
              <text:list-item>
                <text:p text:style-name="tekst_20_tabeli">wyjaśnia, na czym polega post ścisły oraz kiedy i kogo obowiązuje,</text:p>
              </text:list-item>
              <text:list-item>
                <text:p text:style-name="tekst_20_tabeli">omawia tekst biblijny o Szymonie z Cyreny,</text:p>
              </text:list-item>
              <text:list-item>
                <text:p text:style-name="tekst_20_tabeli">podaje, że postać Szymona z Cyreny występuje w V stacji nabożeństwa drogi krzyżowej,</text:p>
              </text:list-item>
              <text:list-item>
                <text:p text:style-name="tekst_20_tabeli">wyjaśnia, na czym polega nabożeństwo drogi krzyżowej,</text:p>
              </text:list-item>
              <text:list-item>
                <text:p text:style-name="tekst_20_tabeli">uzasadnia, dlaczego najważniejszym elementem grobu Pańskiego jest monstrancja (z Ciałem Chrystusa),</text:p>
              </text:list-item>
              <text:list-item>
                <text:p text:style-name="tekst_20_tabeli">określa, na czym polegał grzech pierworodny, i wymienia jego skutki,</text:p>
              </text:list-item>
              <text:list-item>
                <text:p text:style-name="tekst_20_tabeli">podaje prawdę, że pierwszym „odbiorcą” nowej ewangelizacji jest rodzina,</text:p>
              </text:list-item>
              <text:list-item>
                <text:p text:style-name="tekst_20_tabeli">opisuje możliwości i podaje przykłady ewangelizacji (F.2.1) w rodzinie<text:span text:style-name="T22">,</text:span> </text:p>
              </text:list-item>
              <text:list-item>
                <text:p text:style-name="tekst_20_tabeli">podaje, kiedy obchodzimy uroczystość Najświętszego Serca Pana Jezusa,</text:p>
              </text:list-item>
              <text:list-item>
                <text:p text:style-name="tekst_20_tabeli">wyjaśnia potrzebę i sens poświęcenia się Boskiemu Sercu Jezusa,</text:p>
              </text:list-item>
              <text:list-item>
                <text:p text:style-name="tekst_20_tabeli">wymienia najbardziej znane dzieła sztuki religijnej.</text:p>
              </text:list-item>
            </text:list>
          </table:table-cell>
          <table:table-cell table:style-name="Tabela13.B3" office:value-type="string">
            <text:list xml:id="list142354804135199" text:continue-numbering="true" text:style-name="WW8Num30">
              <text:list-item>
                <text:p text:style-name="tekst_20_tabeli">wyjaśnia, na czym polega rachunek sumienia przed spowiedzią,</text:p>
              </text:list-item>
              <text:list-item>
                <text:p text:style-name="tekst_20_tabeli">określa, że pomoc potrzebującym jest chrześcijańskim obowiązkiem, </text:p>
              </text:list-item>
              <text:list-item>
                <text:p text:style-name="tekst_20_tabeli">omawia zwyczaje pogrzebowe w czasach Jezusa,</text:p>
              </text:list-item>
              <text:list-item>
                <text:p text:style-name="tekst_20_tabeli">wyjaśnia, że chrześcijanin w obliczu śmierci nie rozpacza, lecz jest pełen nadziei,</text:p>
              </text:list-item>
              <text:list-item>
                <text:p text:style-name="tekst_20_tabeli">wyjaśnia katolickie spojrzenie na śmierć człowieka (A.8.3),</text:p>
              </text:list-item>
              <text:list-item>
                <text:p text:style-name="tekst_20_tabeli">wyjaśnia zbawczy sens męki, śmierci i zmartwychwstania Jezusa Chrystusa (A.13.9),</text:p>
              </text:list-item>
              <text:list-item>
                <text:p text:style-name="tekst_20_tabeli">przedstawia konsekwencje wiary w zmartwychwstanie Jezusa Chrystusa jako uzasadnienie nadziei chrześcijańskiej (A.6.3),</text:p>
              </text:list-item>
              <text:list-item>
                <text:p text:style-name="tekst_20_tabeli">wskazuje na skutki wynikające z odkupienia dla życia każdego człowieka (A.13.10),</text:p>
              </text:list-item>
              <text:list-item>
                <text:p text:style-name="tekst_20_tabeli">opisuje sposób obecności i działania Ducha Świętego w życiu chrześcijanina w oparciu o tekst biblijny (A.14.1),</text:p>
              </text:list-item>
              <text:list-item>
                <text:p text:style-name="tekst_20_tabeli">omawia owoce działania Ducha Świętego (A.14.3),</text:p>
              </text:list-item>
              <text:list-item>
                <text:p text:style-name="tekst_20_tabeli">charakteryzuje istotę i formy kultu Serca Pana Jezusa (B.2.4),</text:p>
              </text:list-item>
              <text:list-item>
                <text:p text:style-name="tekst_20_tabeli">przedstawia formy modlitwy do Najświętszego Serca Pana Jezusa (nabożeństwo, pierwsze piątki miesiąca) (D.1.3),</text:p>
              </text:list-item>
              <text:list-item>
                <text:p text:style-name="tekst_20_tabeli">przedstawia rolę sztuki sakralnej w liturgii Kościoła (B.2.7),</text:p>
              </text:list-item>
              <text:list-item>
                <text:p text:style-name="tekst_20_tabeli">podaje przykłady motywów biblijnych w sztuce.</text:p>
              </text:list-item>
            </text:list>
          </table:table-cell>
          <table:table-cell table:style-name="Tabela13.B3" office:value-type="string">
            <text:list xml:id="list142353918139369" text:continue-numbering="true" text:style-name="WW8Num30">
              <text:list-item>
                <text:p text:style-name="tekst_20_tabeli">interpretuje tekst biblijny Mt 4,1-11,</text:p>
              </text:list-item>
              <text:list-item>
                <text:p text:style-name="tekst_20_tabeli">wymienia okresy i dni pokuty w ciągu roku liturgicznego i omawia sposoby <text:s/>ich przeżywania.</text:p>
              </text:list-item>
              <text:list-item>
                <text:p text:style-name="tekst_20_tabeli">charakteryzuje postawę Szymona na drodze krzyżowej Jezusa,</text:p>
              </text:list-item>
              <text:list-item>
                <text:p text:style-name="tekst_20_tabeli">wyjaśnia znaczenie symboliki grobu Pańskiego,</text:p>
              </text:list-item>
              <text:list-item>
                <text:p text:style-name="tekst_20_tabeli">charakteryzuje skutki grzechu pierworodnego,</text:p>
              </text:list-item>
              <text:list-item>
                <text:p text:style-name="tekst_20_tabeli">omawia chrześcijańskie świętowanie Wielkanocy, </text:p>
              </text:list-item>
              <text:list-item>
                <text:p text:style-name="tekst_20_tabeli">definiuje pojęcie „ewangelizacja”,</text:p>
              </text:list-item>
              <text:list-item>
                <text:p text:style-name="tekst_20_tabeli">wyjaśnia, dlaczego odpowiedzialni za ewangelizację są wszyscy członkowie rodziny, a szczególnie rodzice, </text:p>
              </text:list-item>
              <text:list-item>
                <text:p text:style-name="tekst_20_tabeli">prezentuje główne przesłanie objawień Pana Jezusa św. Małgorzacie Marii Alacoque,</text:p>
              </text:list-item>
              <text:list-item>
                <text:p text:style-name="tekst_20_tabeli">rozpoznaje elementy sztuki sakralnej w swojej świątyni.</text:p>
              </text:list-item>
            </text:list>
          </table:table-cell>
          <table:table-cell table:style-name="Tabela13.B3" office:value-type="string">
            <text:list xml:id="list142354281539690" text:continue-numbering="true" text:style-name="WW8Num30">
              <text:list-item>
                <text:p text:style-name="tekst_20_tabeli">ukazuje związek wydarzeń biblijnych (drogi krzyżowej Jezusa) z życiem chrześcijanina (A.10.5),</text:p>
              </text:list-item>
              <text:list-item>
                <text:p text:style-name="tekst_20_tabeli">interpretuje perykopę o złożeniu Jezusa do grobu (Mk 15,42-47),</text:p>
              </text:list-item>
              <text:list-item>
                <text:p text:style-name="tekst_20_tabeli">zestawia wydarzenia biblijne (złożenie Jezusa do grobu) ze zwyczajami religijnymi (A.10.6),</text:p>
              </text:list-item>
              <text:list-item>
                <text:p text:style-name="tekst_20_tabeli">wyjaśnia znaczenie znaków i symboli liturgii paschalnej,</text:p>
              </text:list-item>
              <text:list-item>
                <text:p text:style-name="tekst_20_tabeli">charakteryzuje współczesne przejawy znieważania Bożej miłości (niewdzięczność, brak poczucia grzechu, świętokradzka komunia),</text:p>
              </text:list-item>
              <text:list-item>
                <text:p text:style-name="tekst_20_tabeli">uzasadnia ekspiacyjny charakter praktykowania pierwszych piątków miesiąca.</text:p>
              </text:list-item>
            </text:list>
          </table:table-cell>
          <table:table-cell table:style-name="Tabela13.F3" office:value-type="string">
            <text:list xml:id="list142354891806481" text:continue-numbering="true" text:style-name="WW8Num30">
              <text:list-item>
                <text:p text:style-name="tekst_20_tabeli">przygotowuje scenariusz adoracji przy grobie Jezusa (dla swojej klasy),</text:p>
              </text:list-item>
              <text:list-item>
                <text:p text:style-name="tekst_20_tabeli">przygotowuje projekt grobu Pańskiego do swojego kościoła.</text:p>
              </text:list-item>
              <text:list-item>
                <text:p text:style-name="tekst_20_tabeli">określa istotę nowej ewangelizacji jako pogłębienie i umocnienie osobowej relacji z Jezusem,</text:p>
              </text:list-item>
              <text:list-item>
                <text:p text:style-name="tekst_20_tabeli">charakteryzuje motywy powstawania religijnych dzieł sztuki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IbisEE-Roman" svg:font-family="TimeIbisEE-Roman, 'MS Mincho'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style:style style:name="cele" style:family="paragraph" style:parent-style-name="Standard" style:next-style-name="Standard">
      <style:text-properties fo:font-weight="bold" style:font-weight-asian="bold"/>
    </style:style>
    <style:style style:name="Tekst_20_podstawowy_20_2" style:display-name="Tekst podstawowy 2" style:family="paragraph" style:parent-style-name="Standard"/>
    <style:style style:name="tekst_20_tabeli" style:display-name="tekst tabeli" style:family="paragraph" style:parent-style-name="Standard" style:list-style-name="WW8Num30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cele-2" style:family="paragraph" style:parent-style-name="cele"/>
    <style:style style:name="cele_20_2" style:display-name="cele 2" style:family="paragraph" style:parent-style-name="Standard" style:list-style-name="WW8Num32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" style:family="paragraph">
      <style:paragraph-properties fo:margin-left="1.101cm" fo:margin-right="0cm" fo:margin-top="0.499cm" fo:margin-bottom="0.3cm" loext:contextual-spacing="false" fo:orphans="2" fo:widows="2" fo:text-indent="-1.101cm" style:auto-text-indent="false" fo:break-before="page" style:text-autospace="none">
        <style:tab-stops>
          <style:tab-stop style:position="1.401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</style:tab-stops>
      </style:paragraph-properties>
      <style:text-properties fo:text-transform="uppercase" fo:color="#000000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Pismo_20_św" style:display-name="Pismo św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1.251cm" style:auto-text-indent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cele_20_wiodące" style:display-name="cele wiodące" style:family="paragraph">
      <style:paragraph-properties fo:margin-left="0.801cm" fo:margin-right="0cm" fo:margin-top="0.199cm" fo:margin-bottom="0cm" loext:contextual-spacing="false" fo:text-align="justify" style:justify-single-word="false" fo:orphans="2" fo:widows="2" fo:text-indent="-0.801cm" style:auto-text-indent="false" style:text-autospace="none">
        <style:tab-stops>
          <style:tab-stop style:position="3.5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size="11pt" style:font-size-asian="11pt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font-size="11pt" style:font-size-asian="11pt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Tekst_20_podstawowy_20_2_20_Znak" style:display-name="Tekst podstawowy 2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ytuł_20_Znak" style:display-name="Tytuł Znak" style:family="text" style:parent-style-name="Domyślna_20_czcionka_20_akapitu">
      <style:text-properties fo:text-transform="uppercas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Nagłówek_20_Znak" style:display-name="Nagłówek Znak" style:family="text" style:parent-style-name="Domyślna_20_czcionka_20_akapitu"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cele_20_Znak" style:display-name="cele Znak" style:family="text" style:parent-style-name="Domyślna_20_czcionka_20_akapitu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fo:font-style="italic" style:font-size-asian="10pt" style:font-style-asian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cm" fo:margin-left="1.7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10"><draw:text-box fo:min-height="0.058cm" fo:min-width="0cm"><text:p text:style-name="Footer"><text:span text:style-name="Page_20_Number"><text:page-number text:select-page="current">11</text:page-number></text:span></text:p></draw:text-box></draw:frame><text:span text:style-name="MT2">System oceniania dla klasy 6 SP „Szczęśliwi, którzy odkrywają piękno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welina</meta:initial-creator>
    <meta:creation-date>2021-07-07T10:10:00</meta:creation-date>
    <dc:date>2022-09-09T14:23:52.499000000</dc:date>
    <meta:editing-cycles>14</meta:editing-cycles>
    <meta:editing-duration>PT3H7M18S</meta:editing-duration>
    <meta:document-statistic meta:table-count="13" meta:image-count="0" meta:object-count="0" meta:page-count="11" meta:paragraph-count="547" meta:word-count="4409" meta:character-count="31259" meta:non-whitespace-character-count="27804"/>
    <meta:generator>LibreOffice/6.1.1.2$Windows_X86_64 LibreOffice_project/5d19a1bfa650b796764388cd8b33a5af1f5baa1b</meta:generator>
  </office:meta>
</office:document-meta>
</file>