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arial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Klasa VI c , 23. 03. 2020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Witam , proszę o wykonanie następującego zadania:</text:span><text:line-break/><text:line-break/><text:span text:style-name="T1">Na stronie 23 w podręczniku znajdują się obrazki z nazwami audycji ( końcówka obok słówka oznacza liczbę mnogą)</text:span><text:line-break/><text:span text:style-name="T1">W słowniczku </text:span><text:a xlink:type="simple" xlink:href="http://diki.pl/" office:target-frame-name="_blank" xlink:show="new" text:style-name="Internet_20_link" text:visited-style-name="Visited_20_Internet_20_Link"><text:span text:style-name="T3">diki.pl</text:span></text:a><text:span text:style-name="T2"> </text:span><text:span text:style-name="T1">niemiecko - polski wpiszcie dane słówko i na głośniku sprawdźcie, jak to się wymawia</text:span><text:line-break/><text:line-break/><text:span text:style-name="T1">trzeba umieć odpowiedzieć na pytanie :</text:span><text:line-break/><text:line-break/><text:span text:style-name="T1">pyt: Was siehst du gern? - Co chętnie oglądasz ?</text:span><text:line-break/><text:line-break/><text:span text:style-name="T1">odp: np. Ich sehe gern Filme. - Chętnie oglądam filmy</text:span><text:line-break/><text:line-break/><text:line-break/><text:span text:style-name="T1">pyt : Siehst du gern Sprtsendungen? - Czy chętnie oglądasz audycje sportowe</text:span><text:line-break/><text:line-break/><text:line-break/><text:span text:style-name="T1">odp: np Ja, ich sehe gern Sprtsendungen.</text:span><text:line-break/><text:span text:style-name="T1">albo Nein, ich sehe Sportsendungen nicht gern .</text:span><text:line-break/><text:line-break/><text:line-break/><text:span text:style-name="T1">I jeszcze poproszę o przetłumaczenie kilku przymiotników - str 25 ( taka zielonkawa ramka) np. toll, interessant, itd</text:span><text:line-break/><text:line-break/><text:span text:style-name="T1">i umieć odpowiadać na pytanie :</text:span><text:line-break/><text:line-break/><text:span text:style-name="T1">pyt: Wie findest du Nachrichten ? Co sadzisz o wiadomościach?</text:span><text:line-break/><text:line-break/><text:span text:style-name="T1">odp: np Ich finde Nachrichten informativ.</text:span><text:line-break/><text:line-break/><text:span text:style-name="T1">Podsumowując przygotowujemy sobie krótkie konwersacje na temat programów telewizyjnych.</text:span><text:line-break/><text:span text:style-name="T1">Proszę skorzystać ze słowniczka , żeby przetłumaczyć sówko i przećwiczyć wymowę.</text:span><text:line-break/><text:span text:style-name="T1">To zadanie w ramach lekcji na piątek.</text:span><text:line-break/><text:line-break/><text:span text:style-name="T1">Jak będzie możliwość , zapytam was ustnie :))</text:span><text:line-break/><text:line-break/><text:span text:style-name="T1">pozdrawiam E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arial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3-22T18:43:15.33</meta:creation-date>
    <dc:date>2020-03-22T18:45:01.78</dc:date>
    <dc:creator>Edyta Lech</dc:creator>
    <meta:editing-duration>PT1M48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" meta:word-count="179" meta:character-count="1138"/>
  </office:meta>
</office:document-meta>
</file>