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6a2bc" officeooo:paragraph-rsid="0016d523" style:font-style-asian="normal" style:font-style-complex="normal"/>
    </style:style>
    <style:style style:name="P2" style:family="paragraph" style:parent-style-name="Standard">
      <style:text-properties fo:font-size="11pt" officeooo:rsid="0016a2bc" officeooo:paragraph-rsid="0016a2bc" style:font-size-asian="11pt" style:font-size-complex="11pt"/>
    </style:style>
    <style:style style:name="P3" style:family="paragraph" style:parent-style-name="Standard">
      <style:text-properties fo:font-size="11pt" fo:font-style="normal" officeooo:rsid="00263991" officeooo:paragraph-rsid="00263991" style:font-size-asian="11pt" style:font-style-asian="normal" style:font-size-complex="11pt" style:font-style-complex="normal"/>
    </style:style>
    <style:style style:name="P4" style:family="paragraph" style:parent-style-name="Standard">
      <style:text-properties officeooo:rsid="0016d523" officeooo:paragraph-rsid="0016d523"/>
    </style:style>
    <style:style style:name="P5" style:family="paragraph" style:parent-style-name="Standard">
      <style:text-properties fo:font-size="11pt" officeooo:rsid="00296949" officeooo:paragraph-rsid="00296949" style:font-size-asian="11pt" style:font-size-complex="11pt"/>
    </style:style>
    <style:style style:name="P6" style:family="paragraph" style:parent-style-name="Standard">
      <style:text-properties fo:font-size="11pt" fo:font-style="italic" officeooo:rsid="0016a2bc" officeooo:paragraph-rsid="0028c0bb" style:font-size-asian="11pt" style:font-style-asian="italic" style:font-size-complex="11pt" style:font-style-complex="italic"/>
    </style:style>
    <style:style style:name="P7" style:family="paragraph" style:parent-style-name="Standard">
      <style:text-properties officeooo:paragraph-rsid="0016a2bc"/>
    </style:style>
    <style:style style:name="P8" style:family="paragraph" style:parent-style-name="Standard">
      <style:text-properties officeooo:rsid="00296949" officeooo:paragraph-rsid="00296949"/>
    </style:style>
    <style:style style:name="P9" style:family="paragraph" style:parent-style-name="Standard">
      <style:text-properties officeooo:paragraph-rsid="00296949"/>
    </style:style>
    <style:style style:name="P10" style:family="paragraph" style:parent-style-name="Standard">
      <style:text-properties fo:font-style="italic" officeooo:rsid="00296949" officeooo:paragraph-rsid="00296949" style:font-style-asian="italic" style:font-style-complex="italic"/>
    </style:style>
    <style:style style:name="P11" style:family="paragraph" style:parent-style-name="Standard">
      <style:text-properties fo:font-style="normal" officeooo:rsid="0029aec4" officeooo:paragraph-rsid="0029aec4" style:font-style-asian="normal" style:font-style-complex="normal"/>
    </style:style>
    <style:style style:name="P12" style:family="paragraph" style:parent-style-name="Standard">
      <style:text-properties officeooo:paragraph-rsid="0028c0bb"/>
    </style:style>
    <style:style style:name="P13" style:family="paragraph" style:parent-style-name="Standard">
      <style:text-properties officeooo:paragraph-rsid="00263991"/>
    </style:style>
    <style:style style:name="P14" style:family="paragraph" style:parent-style-name="Standard">
      <style:text-properties officeooo:rsid="0029aec4" officeooo:paragraph-rsid="0029aec4"/>
    </style:style>
    <style:style style:name="P15" style:family="paragraph">
      <loext:graphic-properties draw:fill-color="#5b277d"/>
      <style:paragraph-properties fo:text-align="center"/>
    </style:style>
    <style:style style:name="P16" style:family="paragraph">
      <loext:graphic-properties draw:fill-color="#3465a4"/>
      <style:paragraph-properties fo:text-align="center"/>
    </style:style>
    <style:style style:name="P17" style:family="paragraph">
      <loext:graphic-properties draw:fill-color="#00a933"/>
      <style:paragraph-properties fo:text-align="center"/>
    </style:style>
    <style:style style:name="P18" style:family="paragraph">
      <loext:graphic-properties draw:fill-color="#ffff00"/>
      <style:paragraph-properties fo:text-align="center"/>
    </style:style>
    <style:style style:name="P19" style:family="paragraph">
      <loext:graphic-properties draw:fill-color="#ff8000"/>
      <style:paragraph-properties fo:text-align="center"/>
    </style:style>
    <style:style style:name="P20" style:family="paragraph">
      <loext:graphic-properties draw:fill="solid" draw:fill-color="#ff0000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6a2bc" style:font-size-asian="11pt" style:font-size-complex="11pt"/>
    </style:style>
    <style:style style:name="T3" style:family="text">
      <style:text-properties fo:font-size="11pt" officeooo:rsid="0028c0bb" style:font-size-asian="11pt" style:font-size-complex="11pt"/>
    </style:style>
    <style:style style:name="T4" style:family="text">
      <style:text-properties fo:font-size="11pt" officeooo:rsid="00296949" style:font-size-asian="11pt" style:font-size-complex="11pt"/>
    </style:style>
    <style:style style:name="T5" style:family="text">
      <style:text-properties fo:font-size="11pt" officeooo:rsid="0029aec4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officeooo:rsid="00296949" style:font-size-asian="11pt" style:font-style-asian="italic" style:font-size-complex="11pt" style:font-style-complex="italic"/>
    </style:style>
    <style:style style:name="T8" style:family="text">
      <style:text-properties fo:font-size="11pt" fo:font-style="normal" style:font-size-asian="11pt" style:font-style-asian="normal" style:font-size-complex="11pt" style:font-style-complex="normal"/>
    </style:style>
    <style:style style:name="T9" style:family="text">
      <style:text-properties fo:font-size="11pt" fo:font-style="normal" officeooo:rsid="00296949" style:font-size-asian="11pt" style:font-style-asian="normal" style:font-size-complex="11pt" style:font-style-complex="normal"/>
    </style:style>
    <style:style style:name="T10" style:family="text">
      <style:text-properties fo:font-size="11pt" fo:font-style="normal" officeooo:rsid="0029aec4" style:font-size-asian="11pt" style:font-style-asian="normal" style:font-size-complex="11pt" style:font-style-complex="normal"/>
    </style:style>
    <style:style style:name="T11" style:family="text">
      <style:text-properties fo:font-size="11pt" fo:font-style="normal" officeooo:rsid="00263991" style:font-size-asian="11pt" style:font-style-asian="normal" style:font-size-complex="11pt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9aec4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29aec4"/>
    </style:style>
    <style:style style:name="gr1" style:family="graphic">
      <style:graphic-properties draw:fill-color="#5b277d" draw:textarea-horizontal-align="justify" draw:textarea-vertical-align="middle" draw:auto-grow-height="false" fo:min-height="0.196cm" fo:min-width="0.1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3465a4" draw:textarea-horizontal-align="justify" draw:textarea-vertical-align="middle" draw:auto-grow-height="false" fo:min-height="0.196cm" fo:min-width="0.1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00a933" draw:textarea-horizontal-align="justify" draw:textarea-vertical-align="middle" draw:auto-grow-height="false" fo:min-height="0.196cm" fo:min-width="0.1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ff00" draw:textarea-horizontal-align="justify" draw:textarea-vertical-align="middle" draw:auto-grow-height="false" fo:min-height="0.196cm" fo:min-width="0.1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f8000" draw:textarea-horizontal-align="justify" draw:textarea-vertical-align="middle" draw:auto-grow-height="false" fo:min-height="0.196cm" fo:min-width="0.1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solid" draw:fill-color="#ff0000" draw:textarea-horizontal-align="justify" draw:textarea-vertical-align="middle" draw:auto-grow-height="false" fo:min-height="0.196cm" fo:min-width="0.19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H</text:span><text:span text:style-name="T4">ello kids!</text:span><text:span text:style-name="T2"> </text:span></text:p>
      <text:p text:style-name="P2"/>
      <text:p text:style-name="P5">W szóstym odcinku naszej opowieści o przygodach <text:span text:style-name="T12">TREETOP FAMILY</text:span>, po burzy (<text:span text:style-name="T12">STORM</text:span>) <text:s/><text:span text:style-name="T12">The sun is coming out</text:span>, czyli wychodzi słoneczko. Ale zwierzątka zauważyły coś jeszcze! </text:p>
      <text:p text:style-name="P5"/>
      <text:p text:style-name="P5"><text:span text:style-name="T12">-What’s this?</text:span> - „Co to jest?” pyta mała squirrel. </text:p>
      <text:p text:style-name="P5"><text:span text:style-name="T12">- That’s called a rainbow! </text:span>- <text:span text:style-name="T15">T</text:span>o <text:span text:style-name="T15">się nazywa</text:span> tęcza!</text:p>
      <text:p text:style-name="P5"><text:span text:style-name="T12">- What’s a raibow?</text:span> - Co to jest tęcza? - docieka dalej mała wiewiórka.</text:p>
      <text:p text:style-name="P5">- <text:span text:style-name="T12">The rainbow is a gift from the sun after storm! - </text:span><text:span text:style-name="T13">T</text:span><text:span text:style-name="T14">ęcza to dar od słońca po burzy!</text:span></text:p>
      <text:p text:style-name="P5"><text:span text:style-name="T14"/></text:p>
      <text:p text:style-name="P9"><text:span text:style-name="T9">Najmłodsi mieszkańcy drzewa z zachwytem patrzą na tęczę, która mieni się w ich oczach, a dzielne </text:span><text:span text:style-name="T7">sparrows </text:span><text:span text:style-name="T9">(wróbelki) w</text:span><text:span text:style-name="T10">skazują jej przepiękne kolory</text:span><text:span text:style-name="T9">:</text:span></text:p>
      <text:p text:style-name="P8"><draw:custom-shape text:anchor-type="paragraph" draw:z-index="0" draw:name="Kształt1" draw:style-name="gr6" draw:text-style-name="P20" svg:width="0.274cm" svg:height="0.274cm" svg:x="1.974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8"><text:tab/></text:span><text:span text:style-name="T6">red <text:s/></text:span></text:p>
      <text:p text:style-name="P10"><draw:custom-shape text:anchor-type="paragraph" draw:z-index="1" draw:name="Kształt1" draw:style-name="gr5" draw:text-style-name="P19" svg:width="0.274cm" svg:height="0.274cm" svg:x="2.422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<text:tab/>orange</text:span></text:p>
      <text:p text:style-name="P10"><draw:custom-shape text:anchor-type="paragraph" draw:z-index="2" draw:name="Kształt1" draw:style-name="gr4" draw:text-style-name="P18" svg:width="0.274cm" svg:height="0.274cm" svg:x="2.439cm" svg:y="0.1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<text:tab/>yellow </text:span></text:p>
      <text:p text:style-name="P10"><draw:custom-shape text:anchor-type="paragraph" draw:z-index="3" draw:name="Kształt1" draw:style-name="gr3" draw:text-style-name="P17" svg:width="0.274cm" svg:height="0.274cm" svg:x="2.487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<text:tab/>green </text:span></text:p>
      <text:p text:style-name="P10"><draw:custom-shape text:anchor-type="paragraph" draw:z-index="4" draw:name="Kształt1" draw:style-name="gr2" draw:text-style-name="P16" svg:width="0.274cm" svg:height="0.274cm" svg:x="2.374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<text:tab/>blue <text:s/></text:span></text:p>
      <text:p text:style-name="P10"><draw:custom-shape text:anchor-type="paragraph" draw:z-index="5" draw:name="Kształt1" draw:style-name="gr1" draw:text-style-name="P15" svg:width="0.274cm" svg:height="0.274cm" svg:x="2.439cm" svg:y="0.1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<text:tab/>purple <text:s/></text:span></text:p>
      <text:p text:style-name="P10"><text:span text:style-name="T1"/></text:p>
      <text:p text:style-name="P11"><text:span text:style-name="T1">Zwierzątka wpadły na fantastyczny pomysł i postanowiły same zbudować tęczę :) </text:span></text:p>
      <text:p text:style-name="P11"><text:span text:style-name="T1">Ciekawe, czy im się udało i czego użyły?</text:span></text:p>
      <text:p text:style-name="P10"><text:span text:style-name="T1"/></text:p>
      <text:p text:style-name="P6"/>
      <text:p text:style-name="P12"><text:span text:style-name="T2">O</text:span><text:span text:style-name="T3">bejrzyjcie </text:span><text:span text:style-name="T5">6</text:span><text:span text:style-name="T2"> część bajki about Treetop Family: </text:span><text:a xlink:type="simple" xlink:href="https://www.youtube.com/watch?v=bhyl7sPrTNM" text:style-name="Internet_20_link" text:visited-style-name="Visited_20_Internet_20_Link"><text:span text:style-name="T2">https://www.youtube.com/watch?v=bhyl7sPrTNM</text:span></text:a><text:span text:style-name="T2"> </text:span></text:p>
      <text:p text:style-name="P12"><text:span text:style-name="T2"/></text:p>
      <text:p text:style-name="P13"><text:span text:style-name="T10">Tym razem załączam Wam zestaw kart pracy do tej części bajki i jedną osobną, tylko z tęczą :) </text:span><text:span text:style-name="T11">P</text:span><text:span text:style-name="T10">okolorujecie ją kolorami zgodnie z piosenką?</text:span></text:p>
      <text:p text:style-name="P13"><text:span text:style-name="T10"/></text:p>
      <text:p text:style-name="P14"><text:span text:style-name="T10">B</text:span><text:span text:style-name="T8">ardzo chętnie obejrzę Wasze prace. Wyślijcie je proszę na maila – joanna.dybala@sp1.trzebnica.net</text:span></text:p>
      <text:p text:style-name="P13"><text:span text:style-name="T10"/></text:p>
      <text:p text:style-name="P3">Serdecznie pozdrawiam</text:p>
      <text:p text:style-name="P3">Joanna Dybała </text:p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0:28:57.572000000</meta:creation-date>
    <dc:date>2020-04-26T21:37:26.709000000</dc:date>
    <meta:editing-duration>PT3H37M56S</meta:editing-duration>
    <meta:editing-cycles>15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0" meta:word-count="173" meta:character-count="1108" meta:non-whitespace-character-count="933"/>
  </office:meta>
</office:document-meta>
</file>