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a2bc" style:font-style-asian="normal" style:font-style-complex="normal"/>
    </style:style>
    <style:style style:name="P2" style:family="paragraph" style:parent-style-name="Standard">
      <style:text-properties fo:font-size="11pt" officeooo:rsid="0016a2bc" officeooo:paragraph-rsid="0016a2bc" style:font-size-asian="11pt" style:font-size-complex="11pt"/>
    </style:style>
    <style:style style:name="P3" style:family="paragraph" style:parent-style-name="Standard">
      <style:text-properties fo:font-size="11pt" officeooo:rsid="0016a2bc" officeooo:paragraph-rsid="001cfcad" style:font-size-asian="11pt" style:font-size-complex="11pt"/>
    </style:style>
    <style:style style:name="P4" style:family="paragraph" style:parent-style-name="Standard">
      <style:text-properties fo:font-size="11pt" officeooo:paragraph-rsid="0016a2bc" style:font-size-asian="11pt" style:font-size-complex="11pt"/>
    </style:style>
    <style:style style:name="P5" style:family="paragraph" style:parent-style-name="Standard">
      <style:text-properties fo:font-size="11pt" fo:font-style="normal" officeooo:rsid="0016a2bc" officeooo:paragraph-rsid="0016a2bc" style:font-size-asian="11pt" style:font-style-asian="normal" style:font-size-complex="11pt" style:font-style-complex="normal"/>
    </style:style>
    <style:style style:name="P6" style:family="paragraph" style:parent-style-name="Standard">
      <style:text-properties officeooo:rsid="0016d523" officeooo:paragraph-rsid="0016d523"/>
    </style:style>
    <style:style style:name="P7" style:family="paragraph" style:parent-style-name="Standard">
      <style:text-properties officeooo:paragraph-rsid="001cfcad"/>
    </style:style>
    <style:style style:name="P8" style:family="paragraph" style:parent-style-name="Standard">
      <style:text-properties fo:font-size="11pt" officeooo:rsid="0016a2bc" officeooo:paragraph-rsid="001cfcad" style:font-size-asian="11pt" style:font-size-complex="11pt"/>
    </style:style>
    <style:style style:name="P9" style:family="paragraph" style:parent-style-name="Standard">
      <style:text-properties fo:font-size="11pt" fo:font-style="normal" officeooo:rsid="002027e1" officeooo:paragraph-rsid="00263991" style:font-size-asian="11pt" style:font-style-asian="normal" style:font-size-complex="11pt" style:font-style-complex="normal"/>
    </style:style>
    <style:style style:name="P10" style:family="paragraph" style:parent-style-name="Standard">
      <style:text-properties officeooo:paragraph-rsid="0016a2bc"/>
    </style:style>
    <style:style style:name="P11" style:family="paragraph" style:parent-style-name="Standard">
      <style:text-properties officeooo:paragraph-rsid="00259197"/>
    </style:style>
    <style:style style:name="P12" style:family="paragraph" style:parent-style-name="Standard">
      <style:text-properties officeooo:rsid="00259197" officeooo:paragraph-rsid="00259197"/>
    </style:style>
    <style:style style:name="P13" style:family="paragraph" style:parent-style-name="Standard">
      <style:text-properties officeooo:rsid="00263991" officeooo:paragraph-rsid="00263991"/>
    </style:style>
    <style:style style:name="P14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a2bc" style:font-size-asian="11pt" style:font-size-complex="11pt"/>
    </style:style>
    <style:style style:name="T3" style:family="text">
      <style:text-properties fo:font-size="11pt" officeooo:rsid="00259197" style:font-size-asian="11pt" style:font-size-complex="11pt"/>
    </style:style>
    <style:style style:name="T4" style:family="text">
      <style:text-properties fo:font-size="11pt" officeooo:rsid="0026cce5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259197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16a2b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263991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26cce5" style:font-size-asian="11pt" style:font-style-asian="italic" style:font-size-complex="11pt" style:font-style-complex="italic"/>
    </style:style>
    <style:style style:name="T10" style:family="text">
      <style:text-properties fo:font-size="11pt" fo:font-style="normal" style:font-size-asian="11pt" style:font-style-asian="normal" style:font-size-complex="11pt" style:font-style-complex="normal"/>
    </style:style>
    <style:style style:name="T11" style:family="text">
      <style:text-properties fo:font-size="11pt" fo:font-style="normal" officeooo:rsid="00259197" style:font-size-asian="11pt" style:font-style-asian="normal" style:font-size-complex="11pt" style:font-style-complex="normal"/>
    </style:style>
    <style:style style:name="T12" style:family="text">
      <style:text-properties fo:font-size="11pt" fo:font-style="normal" officeooo:rsid="0026cce5" style:font-size-asian="11pt" style:font-style-asian="normal" style:font-size-complex="11pt" style:font-style-complex="normal"/>
    </style:style>
    <style:style style:name="T13" style:family="text">
      <style:text-properties officeooo:rsid="00259197"/>
    </style:style>
    <style:style style:name="T14" style:family="text">
      <style:text-properties officeooo:rsid="00263991"/>
    </style:style>
    <style:style style:name="T15" style:family="text">
      <style:text-properties officeooo:rsid="0026cc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e Dzieci, </text:p>
      <text:p text:style-name="P2"/>
      <text:p text:style-name="P7"><text:span text:style-name="T2">w </text:span><text:span text:style-name="T3">kolejnym odcinku opowieści o mieszkańcach starego dębu </text:span><text:span text:style-name="T6">3 little baby sparrows</text:span><text:span text:style-name="T3"> </text:span><text:span text:style-name="T4">już są takie duże, że muszą opuszczać swoje gniazdko (nest) <text:s/>i nauczyć się latać! Pomagają im w tym rodzice</text:span><text:span text:style-name="T3"> – mówią, żeby dały </text:span><text:span text:style-name="T6">wings up</text:span><text:span text:style-name="T3"> and </text:span><text:span text:style-name="T6">wings down</text:span><text:span text:style-name="T11">, czyli skrzydełka w górę i w dół, </text:span><text:span text:style-name="T12">zachęcają piosenką.</text:span><text:span text:style-name="T11"> Pamiętacie, jak Timothy Pope patrzył przez swój teleskop w góre i w dół?</text:span></text:p>
      <text:p text:style-name="P13"><text:span text:style-name="T11">J</text:span><text:span text:style-name="T10">ak myślicie – czy sparrows nauczą się latać (FLY)?</text:span></text:p>
      <text:p text:style-name="P3"/>
      <text:p text:style-name="P3">Zapraszam Was do obejrzenia <text:span text:style-name="T13">4</text:span> część bajki about Treetop Family </text:p>
      <text:p text:style-name="P4"/>
      <text:p text:style-name="P2"><text:tab/>Piosenka: </text:p>
      <text:p text:style-name="P2"/>
      <text:p text:style-name="P10"><text:span text:style-name="T2"><text:tab/></text:span><text:span text:style-name="T7">I</text:span><text:span text:style-name="T6">t’s time to leave a nest</text:span></text:p>
      <text:p text:style-name="P10"><text:span text:style-name="T6"><text:tab/>for the big blue open sky</text:span></text:p>
      <text:p text:style-name="P11"><text:span text:style-name="T6"><text:tab/></text:span><text:span text:style-name="T7">I</text:span><text:span text:style-name="T6">t’s time to leave the nest</text:span></text:p>
      <text:p text:style-name="P11"><text:span text:style-name="T6"><text:tab/>We’ll show you how to fly</text:span></text:p>
      <text:p text:style-name="P11"><text:span text:style-name="T6"><text:tab/><text:tab/>Take a tiny hop<text:tab/></text:span></text:p>
      <text:p text:style-name="P11"><text:span text:style-name="T6"><text:tab/><text:tab/>and then a litlle jump</text:span></text:p>
      <text:p text:style-name="P11"><text:span text:style-name="T6"><text:tab/><text:tab/>stay steady on your feet</text:span></text:p>
      <text:p text:style-name="P11"><text:span text:style-name="T6"><text:tab/><text:tab/>try a bigger leap /</text:span><text:span text:style-name="T8">x2</text:span></text:p>
      <text:p text:style-name="P11"><text:span text:style-name="T6"><text:tab/>Just flap your wings together</text:span></text:p>
      <text:p text:style-name="P11"><text:span text:style-name="T6"><text:tab/>and get ready to take off</text:span></text:p>
      <text:p text:style-name="P11"><text:span text:style-name="T6"><text:tab/>Just flap your wings together</text:span></text:p>
      <text:p text:style-name="P11"><text:span text:style-name="T6"><text:tab/>and we’ll m</text:span><text:span text:style-name="T9">eet</text:span><text:span text:style-name="T6"> you up the top </text:span><text:span text:style-name="T8">/x2</text:span></text:p>
      <text:p text:style-name="P11"><text:span text:style-name="T6"><text:tab/><text:tab/>A hop. A jump. A leap. /</text:span><text:span text:style-name="T8">x3 //x3</text:span></text:p>
      <text:p text:style-name="P11"><text:span text:style-name="T6"><text:tab/><text:tab/>That’s it!<text:tab/></text:span></text:p>
      <text:p text:style-name="P11"><text:span text:style-name="T6"><text:tab/>Just flap your wings together</text:span></text:p>
      <text:p text:style-name="P12"><text:span text:style-name="T5"><text:tab/>if you want to learn to fly</text:span></text:p>
      <text:p text:style-name="P12"><text:span text:style-name="T5"><text:tab/>Just flap your wings together</text:span></text:p>
      <text:p text:style-name="P12"><text:span text:style-name="T5"><text:tab/>you’ll be soaring in the sky</text:span></text:p>
      <text:p text:style-name="P12"><text:span text:style-name="T5"><text:tab/></text:span></text:p>
      <text:p text:style-name="P12"><text:span text:style-name="T5"><text:tab/>Just flap your wings together</text:span></text:p>
      <text:p text:style-name="P12"><text:span text:style-name="T5"><text:tab/>it’s as easy as can be</text:span></text:p>
      <text:p text:style-name="P12"><text:span text:style-name="T5"><text:tab/>Just flap your wings together</text:span></text:p>
      <text:p text:style-name="P12"><text:span text:style-name="T5"><text:tab/>you’ll be flying all so free</text:span></text:p>
      <text:p text:style-name="P11"><text:span text:style-name="T6"/></text:p>
      <text:p text:style-name="P1"><text:a xlink:type="simple" xlink:href="https://www.youtube.com/watch?v=g3ZVCI92V_Q" text:style-name="Internet_20_link" text:visited-style-name="Visited_20_Internet_20_Link"><text:span text:style-name="T1">https://www.youtube.com/watch?v=g3ZVCI92V_Q</text:span></text:a><text:span text:style-name="T1"> </text:span></text:p>
      <text:p text:style-name="P5"/>
      <text:p text:style-name="P9">Jak zwykle załączam karty pracy – <text:span text:style-name="T14">tym razem do ep. 4</text:span></text:p>
      <text:p text:style-name="P9"/>
      <text:p text:style-name="P9"><text:span text:style-name="T14">Serdecznie pozdrawiam</text:span></text:p>
      <text:p text:style-name="P9"><text:span text:style-name="T14">Joanna Dybała </text:span></text:p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4-14T18:20:00.809000000</dc:date>
    <meta:editing-duration>PT3H22M1S</meta:editing-duration>
    <meta:editing-cycles>1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2" meta:word-count="219" meta:character-count="1223" meta:non-whitespace-character-count="994"/>
  </office:meta>
</office:document-meta>
</file>