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fo:font-style="normal" officeooo:rsid="003d1a15" officeooo:paragraph-rsid="003d1a15" style:font-style-asian="normal" style:font-style-complex="normal"/>
    </style:style>
    <style:style style:name="P3" style:family="paragraph" style:parent-style-name="Standard">
      <style:text-properties fo:font-size="12pt" officeooo:rsid="0016a2bc" officeooo:paragraph-rsid="0016a2bc" style:font-size-asian="12pt" style:font-size-complex="12pt"/>
    </style:style>
    <style:style style:name="P4" style:family="paragraph" style:parent-style-name="Standard">
      <style:text-properties fo:font-size="12pt" fo:font-style="normal" officeooo:rsid="00263991" officeooo:paragraph-rsid="00263991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officeooo:rsid="0029aec4" officeooo:paragraph-rsid="00263991" style:font-size-asian="12pt" style:font-style-asian="normal" style:font-size-complex="12pt" style:font-style-complex="normal"/>
    </style:style>
    <style:style style:name="P6" style:family="paragraph" style:parent-style-name="Standard">
      <style:text-properties officeooo:paragraph-rsid="002a6733"/>
    </style:style>
    <style:style style:name="P7" style:family="paragraph" style:parent-style-name="Standard">
      <style:text-properties fo:font-style="italic" officeooo:rsid="003c8977" officeooo:paragraph-rsid="003d1a15" style:font-style-asian="italic" style:font-style-complex="italic"/>
    </style:style>
    <style:style style:name="P8" style:family="paragraph" style:parent-style-name="Standard">
      <style:text-properties fo:font-style="italic" officeooo:paragraph-rsid="003d1a15" style:font-style-asian="italic" style:font-style-complex="italic"/>
    </style:style>
    <style:style style:name="P9" style:family="paragraph" style:parent-style-name="Standard">
      <style:text-properties officeooo:paragraph-rsid="00391dcb"/>
    </style:style>
    <style:style style:name="P10" style:family="paragraph" style:parent-style-name="Standard">
      <style:text-properties officeooo:rsid="003b08cd" officeooo:paragraph-rsid="003b08cd"/>
    </style:style>
    <style:style style:name="P11" style:family="paragraph" style:parent-style-name="Standard">
      <style:text-properties officeooo:paragraph-rsid="003b08cd"/>
    </style:style>
    <style:style style:name="P12" style:family="paragraph" style:parent-style-name="Standard">
      <style:text-properties officeooo:rsid="003c8977" officeooo:paragraph-rsid="003c8977"/>
    </style:style>
    <style:style style:name="P13" style:family="paragraph" style:parent-style-name="Standard">
      <style:text-properties officeooo:paragraph-rsid="003d1a15"/>
    </style:style>
    <style:style style:name="P14" style:family="paragraph" style:parent-style-name="Standard">
      <style:text-properties officeooo:rsid="003d1a15" officeooo:paragraph-rsid="003d1a15"/>
    </style:style>
    <style:style style:name="P15" style:family="paragraph" style:parent-style-name="Standard">
      <style:text-properties fo:color="#ff8000" fo:font-size="20pt" fo:font-weight="bold" officeooo:rsid="003d1a15" officeooo:paragraph-rsid="003d1a15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12pt" officeooo:rsid="003b08cd" officeooo:paragraph-rsid="003b08cd" style:font-size-asian="12pt" style:font-size-complex="12pt"/>
    </style:style>
    <style:style style:name="P17" style:family="paragraph" style:parent-style-name="Standard">
      <style:text-properties fo:font-size="12pt" officeooo:rsid="003c8977" officeooo:paragraph-rsid="003c8977" style:font-size-asian="12pt" style:font-size-complex="12pt"/>
    </style:style>
    <style:style style:name="P18" style:family="paragraph" style:parent-style-name="Standard">
      <style:text-properties fo:font-size="12pt" fo:font-style="italic" officeooo:rsid="003c8977" officeooo:paragraph-rsid="003c8977" style:font-size-asian="12pt" style:font-style-asian="italic" style:font-size-complex="12pt" style:font-style-complex="italic"/>
    </style:style>
    <style:style style:name="P19" style:family="paragraph" style:parent-style-name="Standard">
      <style:text-properties fo:font-size="12pt" fo:font-style="italic" officeooo:rsid="003d1a15" officeooo:paragraph-rsid="003c8977" style:font-size-asian="12pt" style:font-style-asian="italic" style:font-size-complex="12pt" style:font-style-complex="italic"/>
    </style:style>
    <style:style style:name="P20" style:family="paragraph" style:parent-style-name="Standard">
      <style:text-properties fo:font-size="12pt" fo:font-style="italic" officeooo:rsid="003d1a15" officeooo:paragraph-rsid="003d1a15" style:font-size-asian="12pt" style:font-style-asian="italic" style:font-size-complex="12pt" style:font-style-complex="italic"/>
    </style:style>
    <style:style style:name="P21" style:family="paragraph" style:parent-style-name="Standard">
      <style:text-properties fo:font-size="12pt" fo:font-style="normal" officeooo:rsid="003c8977" officeooo:paragraph-rsid="003c8977" style:font-size-asian="12pt" style:font-style-asian="normal" style:font-size-complex="12pt" style:font-style-complex="normal"/>
    </style:style>
    <style:style style:name="P22" style:family="paragraph" style:parent-style-name="Standard">
      <style:text-properties fo:font-size="12pt" fo:font-style="normal" officeooo:rsid="003d1a15" officeooo:paragraph-rsid="003d1a15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e2218" style:font-size-asian="12pt" style:font-size-complex="12pt"/>
    </style:style>
    <style:style style:name="T3" style:family="text">
      <style:text-properties fo:font-size="12pt" officeooo:rsid="003b08cd" style:font-size-asian="12pt" style:font-size-complex="12pt"/>
    </style:style>
    <style:style style:name="T4" style:family="text">
      <style:text-properties fo:font-size="12pt" officeooo:rsid="003d1a15" style:font-size-asian="12pt" style:font-size-complex="12pt"/>
    </style:style>
    <style:style style:name="T5" style:family="text">
      <style:text-properties fo:font-size="12pt" officeooo:rsid="003dd686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fa2df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2bc4e3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29aec4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302bda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328760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391dcb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3c8977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3d1a15" style:font-size-asian="12pt" style:font-style-asian="normal" style:font-size-complex="12pt" style:font-style-complex="normal"/>
    </style:style>
    <style:style style:name="T15" style:family="text">
      <style:text-properties fo:font-size="12pt" fo:font-weight="bold" officeooo:rsid="003d1a15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3b08cd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3d1a15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3dd686" style:font-size-asian="12pt" style:font-style-asian="italic" style:font-size-complex="12pt" style:font-style-complex="italic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fo:font-weight="bold" officeooo:rsid="003d1a15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lo kids! </text:p>
      <text:p text:style-name="P3"/>
      <text:p text:style-name="P11"><text:span text:style-name="T2">O</text:span><text:span text:style-name="T3">statni w tym toku szkolnym odcinek bajki o przygodach mieszkańców Dębu nosi nazwę </text:span><text:span text:style-name="T17">PLAY DATE - </text:span><text:span text:style-name="T13">m</text:span><text:span text:style-name="T3">ała squirrel </text:span><text:span text:style-name="T4">podczas zabawy</text:span><text:span text:style-name="T3">wytężała słuch. Wreszcie usłyszała dźwięk, na który czekała!</text:span></text:p>
      <text:p text:style-name="P16"/>
      <text:p text:style-name="P11"><text:span text:style-name="T3"><text:tab/>- </text:span><text:span text:style-name="T17">They’re here!!! </text:span><text:span text:style-name="T3">- krzyknęła do </text:span><text:span text:style-name="T17">Mummy</text:span></text:p>
      <text:p text:style-name="P16"/>
      <text:p text:style-name="P10"><text:span text:style-name="T1">Wszyscy szybko zbiegli po pniu na dół. Pod drzewem czekała na nich </text:span><text:span text:style-name="T16">RACCOON Family</text:span><text:span text:style-name="T1">!</text:span></text:p>
      <text:p text:style-name="P16"/>
      <text:p text:style-name="P10"><text:span text:style-name="T1"><text:tab/>- </text:span><text:span text:style-name="T16">Welcome Raccoon Family</text:span><text:span text:style-name="T1">! - powiedziała </text:span><text:span text:style-name="T16">squirrel</text:span><text:span text:style-name="T1"> – </text:span><text:span text:style-name="T16">Come to meet my friends!</text:span><text:span text:style-name="T1"> - i zaprosiła <text:tab/></text:span><text:span text:style-name="T16">raccoon</text:span><text:span text:style-name="T1"> na drzewo, by poznał jej przyjaciół.</text:span></text:p>
      <text:p text:style-name="P16"/>
      <text:p text:style-name="P17">Przedstawiała ich wszystkich po kolei: </text:p>
      <text:p text:style-name="P17"/>
      <text:p text:style-name="P12"><text:span text:style-name="T1"><text:tab/>- </text:span><text:span text:style-name="T16">Meet my raccoon friend!</text:span></text:p>
      <text:p text:style-name="P12"><text:span text:style-name="T1"><text:tab/>- </text:span><text:span text:style-name="T16">Nice to meet you!</text:span><text:span text:style-name="T1"> - odpowiadały zwierzęta</text:span></text:p>
      <text:p text:style-name="P17"/>
      <text:p text:style-name="P12"><text:span text:style-name="T1">I kiedy już wszyscy się poznali, zwierzątka usłyszały znajome burczenie </text:span><text:span text:style-name="T4">w brzuchu </text:span><text:span text:style-name="T18">raccoon</text:span><text:span text:style-name="T1"> :)</text:span></text:p>
      <text:p text:style-name="P17"/>
      <text:p text:style-name="P12"><text:span text:style-name="T1"><text:tab/>- </text:span><text:span text:style-name="T16">I’m a little hungry </text:span><text:span text:style-name="T1">– powiedział </text:span><text:span text:style-name="T16">raccoon</text:span></text:p>
      <text:p text:style-name="P18"/>
      <text:p text:style-name="P12"><text:span text:style-name="T6">I wtedy mała squirrel zaproponowała</text:span><text:span text:style-name="T16"> snack. </text:span><text:span text:style-name="T6">Ale, ale – czy zwierzęta pamiętały, że przed posiłkiem należy umyć ręce? Na pewno pamiętał o tym r</text:span><text:span text:style-name="T16">accoon</text:span><text:span text:style-name="T6"> i pokazał zwierzątkom, jak to się robi:</text:span></text:p>
      <text:p text:style-name="P21"/>
      <text:p text:style-name="P12"><text:span text:style-name="T6"><text:tab/></text:span><text:span text:style-name="T18">Wash </text:span><text:span text:style-name="T21">your </text:span><text:span text:style-name="T18">hands is as easy as can be (wasz</text:span><text:span text:style-name="T19">e</text:span><text:span text:style-name="T18">)</text:span></text:p>
      <text:p text:style-name="P19"><text:tab/>Wash your hands to make them nice and clean</text:p>
      <text:p text:style-name="P19"/>
      <text:p text:style-name="P7"><text:span text:style-name="T4"><text:tab/>Let’s wash </text:span><text:span text:style-name="T15">our</text:span><text:span text:style-name="T4"> hands is as easy as can be (nasz</text:span><text:span text:style-name="T5">e</text:span><text:span text:style-name="T4">)</text:span></text:p>
      <text:p text:style-name="P20"><text:tab/>Wash our hands to make them nice and clean</text:p>
      <text:p text:style-name="P20"/>
      <text:p text:style-name="P8"><text:span text:style-name="T4"><text:tab/>Wash </text:span><text:span text:style-name="T15">my</text:span><text:span text:style-name="T4"> hands is as easy as can be (mo</text:span><text:span text:style-name="T5">je</text:span><text:span text:style-name="T4">)</text:span></text:p>
      <text:p text:style-name="P20"><text:tab/>I wash my hands to make them nice and clean</text:p>
      <text:p text:style-name="P20"/>
      <text:p text:style-name="P2"><text:span text:style-name="T4">A </text:span><text:span text:style-name="T1">co należy zrobić po posiłku?</text:span></text:p>
      <text:p text:style-name="P21"><text:tab/></text:p>
      <text:p text:style-name="P12"><text:span text:style-name="T6">- </text:span><text:span text:style-name="T18">After you eat wash your hands again!</text:span><text:span text:style-name="T14"> - powiedział racoon</text:span></text:p>
      <text:p text:style-name="P22"/>
      <text:p text:style-name="P22">Kiedy zwierzątka skończyły zabawę, zadowolony raccoon wrócił do rodziców i pochwalił się:</text:p>
      <text:p text:style-name="P22"><text:tab/></text:p>
      <text:p text:style-name="P14"><text:span text:style-name="T6"><text:tab/>- </text:span><text:span text:style-name="T16">I showed them how to wash </text:span><text:span text:style-name="T20">their </text:span><text:span text:style-name="T16">hands! (ich)</text:span></text:p>
      <text:p text:style-name="P16"/>
      <text:p text:style-name="P13"><text:span text:style-name="T12">O</text:span><text:span text:style-name="T14">bejrzyj 14 odcinek bajki i sprawdź, czy zwierzątka porządnie umyły ręce :)</text:span></text:p>
      <text:p text:style-name="P9"><text:a xlink:type="simple" xlink:href="https://www.youtube.com/watch?v=v737cgofBTA" text:style-name="Internet_20_link" text:visited-style-name="Visited_20_Internet_20_Link"><text:span text:style-name="T12">https://www.youtube.com/watch?v=v737cgofBTA</text:span></text:a><text:span text:style-name="T12"> </text:span></text:p>
      <text:p text:style-name="P9"/>
      <text:p text:style-name="P6"><text:span text:style-name="T9">Z</text:span><text:span text:style-name="T7">ałączam karty pracy</text:span><text:span text:style-name="T8"> </text:span><text:span text:style-name="T10">do ep. </text:span><text:span text:style-name="T11">1</text:span><text:span text:style-name="T14">4</text:span></text:p>
      <text:p text:style-name="P5"/>
      <text:p text:style-name="P4">Serdecznie pozdrawiam</text:p>
      <text:p text:style-name="P4">Joanna Dybała </text:p>
      <text:p text:style-name="P1"/>
      <text:p text:style-name="P15">ŻYCZĘ WSZYSTKIM HAPPY HOLIDAYS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6-21T13:19:24.428000000</dc:date>
    <meta:editing-duration>PT4H25M47S</meta:editing-duration>
    <meta:editing-cycles>27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266" meta:character-count="1592" meta:non-whitespace-character-count="1331"/>
  </office:meta>
</office:document-meta>
</file>