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officeooo:rsid="0016d523" officeooo:paragraph-rsid="0016d523"/>
    </style:style>
    <style:style style:name="P3" style:family="paragraph" style:parent-style-name="Standard">
      <style:text-properties fo:font-size="12pt" officeooo:rsid="0016a2bc" officeooo:paragraph-rsid="0016a2bc" style:font-size-asian="12pt" style:font-size-complex="12pt"/>
    </style:style>
    <style:style style:name="P4" style:family="paragraph" style:parent-style-name="Standard">
      <style:text-properties fo:font-size="12pt" fo:font-style="normal" officeooo:rsid="0029aec4" officeooo:paragraph-rsid="00263991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officeooo:rsid="0029aec4" officeooo:paragraph-rsid="0029aec4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officeooo:rsid="00263991" officeooo:paragraph-rsid="00263991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fo:font-weight="normal" officeooo:rsid="00364390" officeooo:paragraph-rsid="0036439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officeooo:paragraph-rsid="002a6733"/>
    </style:style>
    <style:style style:name="P9" style:family="paragraph" style:parent-style-name="Standard">
      <style:text-properties officeooo:paragraph-rsid="00364390"/>
    </style:style>
    <style:style style:name="P10" style:family="paragraph" style:parent-style-name="Standard">
      <style:text-properties fo:font-size="12pt" fo:font-style="italic" fo:font-weight="bold" officeooo:rsid="0034b09d" officeooo:paragraph-rsid="0033477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style="italic" officeooo:rsid="00391dcb" officeooo:paragraph-rsid="00391dcb" style:font-size-asian="12pt" style:font-style-asian="italic" style:font-size-complex="12pt" style:font-style-complex="italic"/>
    </style:style>
    <style:style style:name="P12" style:family="paragraph" style:parent-style-name="Standard">
      <style:text-properties fo:font-size="12pt" officeooo:rsid="002e2218" officeooo:paragraph-rsid="00371f07" style:font-size-asian="12pt" style:font-size-complex="12pt"/>
    </style:style>
    <style:style style:name="P13" style:family="paragraph" style:parent-style-name="Standard">
      <style:text-properties fo:font-size="12pt" fo:font-style="normal" officeooo:rsid="00391dcb" officeooo:paragraph-rsid="00391dcb" style:font-size-asian="12pt" style:font-style-asian="normal" style:font-size-complex="12pt" style:font-style-complex="normal"/>
    </style:style>
    <style:style style:name="P14" style:family="paragraph" style:parent-style-name="Standard">
      <style:text-properties officeooo:paragraph-rsid="00371f07"/>
    </style:style>
    <style:style style:name="P15" style:family="paragraph" style:parent-style-name="Standard">
      <style:text-properties fo:font-style="italic" officeooo:paragraph-rsid="00371f07" style:font-style-asian="italic" style:font-style-complex="italic"/>
    </style:style>
    <style:style style:name="P16" style:family="paragraph" style:parent-style-name="Standard">
      <style:text-properties officeooo:paragraph-rsid="00391dcb"/>
    </style:style>
    <style:style style:name="T1" style:family="text">
      <style:text-properties fo:font-size="12pt" officeooo:rsid="00328760" style:font-size-asian="12pt" style:font-size-complex="12pt"/>
    </style:style>
    <style:style style:name="T2" style:family="text">
      <style:text-properties fo:font-size="12pt" officeooo:rsid="0033fd78" style:font-size-asian="12pt" style:font-size-complex="12pt"/>
    </style:style>
    <style:style style:name="T3" style:family="text">
      <style:text-properties fo:font-size="12pt" officeooo:rsid="00364390" style:font-size-asian="12pt" style:font-size-complex="12pt"/>
    </style:style>
    <style:style style:name="T4" style:family="text">
      <style:text-properties fo:font-size="12pt" officeooo:rsid="002e2218" style:font-size-asian="12pt" style:font-size-complex="12pt"/>
    </style:style>
    <style:style style:name="T5" style:family="text">
      <style:text-properties fo:font-size="12pt" officeooo:rsid="00371f07" style:font-size-asian="12pt" style:font-size-complex="12pt"/>
    </style:style>
    <style:style style:name="T6" style:family="text">
      <style:text-properties fo:font-size="12pt" fo:font-style="normal" officeooo:rsid="002fa2df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bc4e3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29aec4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02bda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328760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364390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391dcb" style:font-size-asian="12pt" style:font-style-asian="normal" style:font-size-complex="12pt" style:font-style-complex="normal"/>
    </style:style>
    <style:style style:name="T13" style:family="text">
      <style:text-properties fo:font-size="12pt" fo:font-style="normal" fo:font-weight="normal" officeooo:rsid="0036439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6715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weight="bold" officeooo:rsid="00364390" style:font-size-asian="12pt" style:font-weight-asian="bold" style:font-size-complex="12pt" style:font-weight-complex="bold"/>
    </style:style>
    <style:style style:name="T16" style:family="text">
      <style:text-properties fo:font-size="12pt" fo:font-style="italic" officeooo:rsid="00371f07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2e2218" style:font-size-asian="12pt" style:font-style-asian="italic" style:font-size-complex="12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371f07" style:font-style-asian="italic" style:font-style-complex="italic"/>
    </style:style>
    <style:style style:name="T20" style:family="text">
      <style:text-properties fo:font-style="italic" officeooo:rsid="00391dcb" style:font-style-asian="italic" style:font-style-complex="italic"/>
    </style:style>
    <style:style style:name="T21" style:family="text">
      <style:text-properties fo:font-style="italic" officeooo:rsid="003a2200" style:font-style-asian="italic" style:font-style-complex="italic"/>
    </style:style>
    <style:style style:name="T22" style:family="text">
      <style:text-properties officeooo:rsid="0036715c"/>
    </style:style>
    <style:style style:name="T23" style:family="text">
      <style:text-properties officeooo:rsid="00371f07"/>
    </style:style>
    <style:style style:name="T24" style:family="text">
      <style:text-properties officeooo:rsid="003a2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lo kids! </text:p>
      <text:p text:style-name="P3"/>
      <text:p text:style-name="P12">A <text:span text:style-name="T23">u mieszkańsków </text:span><text:span text:style-name="T19">OAK TREE</text:span><text:span text:style-name="T23"> przygotowania do… świąt ;) Dzieci postanowily przygotować własnoręcznie zrobione prezenty, które szybko zapakowały, wyśpiewując wesołą piosenkę:</text:span></text:p>
      <text:p text:style-name="P14"><text:span text:style-name="T4"><text:tab/></text:span></text:p>
      <text:p text:style-name="P14"><text:span text:style-name="T17"><text:tab/></text:span><text:span text:style-name="T16">We make simple gifts to give<text:tab/><text:tab/><text:tab/>(robimy proste prezenty, żeby je podarować)</text:span></text:p>
      <text:p text:style-name="P15"><text:span text:style-name="T5"><text:tab/>We make simple gifts to share<text:tab/><text:tab/>(robimy proste prezenty, by się nimi podzielić)</text:span></text:p>
      <text:p text:style-name="P12"><text:tab/></text:p>
      <text:p text:style-name="P12"><text:span text:style-name="T23">Kiedy pozostali mieszkańcy, wraz z zaproszonymi </text:span><text:span text:style-name="T19">grandparents, gather together</text:span><text:span text:style-name="T23"> przy stolikach, dzieci szybciutko obdarowały gości prezentami.</text:span></text:p>
      <text:p text:style-name="P12"/>
      <text:p text:style-name="P12"><text:tab/><text:span text:style-name="T19">What could it be?<text:tab/><text:tab/><text:tab/>(Co to może być?)<text:tab/></text:span></text:p>
      <text:p text:style-name="P12"><text:span text:style-name="T19"><text:tab/><text:tab/>-A special tea cup <text:tab/><text:tab/>(wyjątkowa filiżanka do herbaty)</text:span></text:p>
      <text:p text:style-name="P12"><text:span text:style-name="T19"><text:tab/><text:tab/>- </text:span><text:span text:style-name="T20">A handmade basket<text:tab/><text:tab/>(ręcznie wykonany koszyk)</text:span></text:p>
      <text:p text:style-name="P12"><text:span text:style-name="T19"><text:tab/><text:tab/>- A beautiful necklace<text:tab/><text:tab/>(piękny naszyjnik)</text:span></text:p>
      <text:p text:style-name="P12"><text:span text:style-name="T19"><text:tab/><text:tab/>- </text:span><text:span text:style-name="T20">A pretty wind chime<text:tab/><text:tab/>(śliczny dzwonek wietrzny)</text:span></text:p>
      <text:p text:style-name="P12"><text:span text:style-name="T19"><text:tab/></text:span></text:p>
      <text:p text:style-name="P13">Ale dorośli tez postanowili zaskoczyć! </text:p>
      <text:p text:style-name="P13"/>
      <text:p text:style-name="P13"><text:tab/><text:span text:style-name="T18">And now we have surpises for you! </text:span></text:p>
      <text:p text:style-name="P13"/>
      <text:p text:style-name="P13">I podarowały dzieciom prezenty! Co to mogło być???</text:p>
      <text:p text:style-name="P13"/>
      <text:p text:style-name="P13">Jesteś ciekawa/y, co dostały najmłodsi mieszkańcy <text:span text:style-name="T18">OAK TREE</text:span>? Obejrzyj 13 odcinek przygód mieszkańców Dębu <text:span text:style-name="T24">pod tytułem </text:span><text:span text:style-name="T21">SIMPLE GIFTS</text:span>: </text:p>
      <text:p text:style-name="P13"><text:a xlink:type="simple" xlink:href="https://www.youtube.com/watch?v=AlPBIMLV9jc" text:style-name="Internet_20_link" text:visited-style-name="Visited_20_Internet_20_Link">https://www.youtube.com/watch?v=AlPBIMLV9jc</text:a> </text:p>
      <text:p text:style-name="P13"/>
      <text:p text:style-name="P13">Znasz już odpowiedź?</text:p>
      <text:p text:style-name="P13"><text:tab/><text:span text:style-name="T18">Mice – shakers</text:span></text:p>
      <text:p text:style-name="P11"><text:tab/>Squirrel – a penflute</text:p>
      <text:p text:style-name="P11"><text:tab/>Sparrows – a xylophone</text:p>
      <text:p text:style-name="P16"/>
      <text:p text:style-name="P8"><text:span text:style-name="T8">Z</text:span><text:span text:style-name="T6">ałączam karty pracy</text:span><text:span text:style-name="T7"> </text:span><text:span text:style-name="T9">do ep. </text:span><text:span text:style-name="T10">1</text:span><text:span text:style-name="T12">3</text:span></text:p>
      <text:p text:style-name="P4"/>
      <text:p text:style-name="P5"/>
      <text:p text:style-name="P6">Serdecznie pozdrawiam</text:p>
      <text:p text:style-name="P6">Joanna Dybała 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6-07T12:39:50.134000000</dc:date>
    <meta:editing-duration>PT4H8M17S</meta:editing-duration>
    <meta:editing-cycles>2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161" meta:character-count="1160" meta:non-whitespace-character-count="983"/>
  </office:meta>
</office:document-meta>
</file>