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16a2bc" officeooo:paragraph-rsid="0016d523" style:font-style-asian="normal" style:font-style-complex="normal"/>
    </style:style>
    <style:style style:name="P2" style:family="paragraph" style:parent-style-name="Standard">
      <style:text-properties officeooo:rsid="0016d523" officeooo:paragraph-rsid="0016d523"/>
    </style:style>
    <style:style style:name="P3" style:family="paragraph" style:parent-style-name="Standard">
      <style:text-properties fo:font-size="12pt" officeooo:rsid="0016a2bc" officeooo:paragraph-rsid="0016a2bc" style:font-size-asian="12pt" style:font-size-complex="12pt"/>
    </style:style>
    <style:style style:name="P4" style:family="paragraph" style:parent-style-name="Standard">
      <style:text-properties fo:font-size="12pt" fo:font-style="italic" officeooo:rsid="002a2140" officeooo:paragraph-rsid="002a2140" style:font-size-asian="12pt" style:font-style-asian="italic" style:font-size-complex="12pt" style:font-style-complex="italic"/>
    </style:style>
    <style:style style:name="P5" style:family="paragraph" style:parent-style-name="Standard">
      <style:text-properties fo:font-size="12pt" fo:font-style="normal" officeooo:rsid="0029aec4" officeooo:paragraph-rsid="00263991" style:font-size-asian="12pt" style:font-style-asian="normal" style:font-size-complex="12pt" style:font-style-complex="normal"/>
    </style:style>
    <style:style style:name="P6" style:family="paragraph" style:parent-style-name="Standard">
      <style:text-properties fo:font-size="12pt" fo:font-style="normal" officeooo:rsid="0029aec4" officeooo:paragraph-rsid="0029aec4" style:font-size-asian="12pt" style:font-style-asian="normal" style:font-size-complex="12pt" style:font-style-complex="normal"/>
    </style:style>
    <style:style style:name="P7" style:family="paragraph" style:parent-style-name="Standard">
      <style:text-properties fo:font-size="12pt" fo:font-style="normal" officeooo:rsid="00263991" officeooo:paragraph-rsid="00263991" style:font-size-asian="12pt" style:font-style-asian="normal" style:font-size-complex="12pt" style:font-style-complex="normal"/>
    </style:style>
    <style:style style:name="P8" style:family="paragraph" style:parent-style-name="Standard">
      <style:text-properties officeooo:paragraph-rsid="002a6733"/>
    </style:style>
    <style:style style:name="P9" style:family="paragraph" style:parent-style-name="Standard">
      <style:text-properties fo:font-size="12pt" fo:font-style="normal" officeooo:rsid="00334774" officeooo:paragraph-rsid="00334774" style:font-size-asian="12pt" style:font-style-asian="normal" style:font-size-complex="12pt" style:font-style-complex="normal"/>
    </style:style>
    <style:style style:name="P10" style:family="paragraph" style:parent-style-name="Standard">
      <style:text-properties fo:font-size="12pt" fo:font-style="normal" officeooo:rsid="00334774" officeooo:paragraph-rsid="0033fd78" style:font-size-asian="12pt" style:font-style-asian="normal" style:font-size-complex="12pt" style:font-style-complex="normal"/>
    </style:style>
    <style:style style:name="P11" style:family="paragraph" style:parent-style-name="Standard">
      <style:text-properties fo:font-size="12pt" fo:font-style="normal" officeooo:rsid="0033fd78" officeooo:paragraph-rsid="0033fd78" style:font-size-asian="12pt" style:font-style-asian="normal" style:font-size-complex="12pt" style:font-style-complex="normal"/>
    </style:style>
    <style:style style:name="P12" style:family="paragraph" style:parent-style-name="Standard">
      <style:text-properties fo:font-size="12pt" officeooo:rsid="002e2218" officeooo:paragraph-rsid="00334774" style:font-size-asian="12pt" style:font-size-complex="12pt"/>
    </style:style>
    <style:style style:name="P13" style:family="paragraph" style:parent-style-name="Standard">
      <style:text-properties fo:font-size="12pt" officeooo:rsid="00334774" officeooo:paragraph-rsid="00334774" style:font-size-asian="12pt" style:font-size-complex="12pt"/>
    </style:style>
    <style:style style:name="P14" style:family="paragraph" style:parent-style-name="Standard">
      <style:text-properties fo:font-size="12pt" fo:font-style="italic" officeooo:rsid="00328760" officeooo:paragraph-rsid="00334774" style:font-size-asian="12pt" style:font-style-asian="italic" style:font-size-complex="12pt" style:font-style-complex="italic"/>
    </style:style>
    <style:style style:name="P15" style:family="paragraph" style:parent-style-name="Standard">
      <style:text-properties fo:font-size="12pt" fo:font-style="italic" officeooo:rsid="00334774" officeooo:paragraph-rsid="00334774" style:font-size-asian="12pt" style:font-style-asian="italic" style:font-size-complex="12pt" style:font-style-complex="italic"/>
    </style:style>
    <style:style style:name="P16" style:family="paragraph" style:parent-style-name="Standard">
      <style:text-properties fo:font-size="12pt" fo:font-style="italic" officeooo:rsid="00334774" officeooo:paragraph-rsid="0033fd78" style:font-size-asian="12pt" style:font-style-asian="italic" style:font-size-complex="12pt" style:font-style-complex="italic"/>
    </style:style>
    <style:style style:name="P17" style:family="paragraph" style:parent-style-name="Standard">
      <style:text-properties fo:font-size="12pt" fo:font-style="italic" officeooo:rsid="0033fd78" officeooo:paragraph-rsid="0033fd78" style:font-size-asian="12pt" style:font-style-asian="italic" style:font-size-complex="12pt" style:font-style-complex="italic"/>
    </style:style>
    <style:style style:name="P18" style:family="paragraph" style:parent-style-name="Standard">
      <style:text-properties officeooo:paragraph-rsid="0033fd78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2pt" officeooo:rsid="0016a2bc" style:font-size-asian="12pt" style:font-size-complex="12pt"/>
    </style:style>
    <style:style style:name="T3" style:family="text">
      <style:text-properties fo:font-size="12pt" officeooo:rsid="00328760" style:font-size-asian="12pt" style:font-size-complex="12pt"/>
    </style:style>
    <style:style style:name="T4" style:family="text">
      <style:text-properties fo:font-size="12pt" officeooo:rsid="0033fd78" style:font-size-asian="12pt" style:font-size-complex="12pt"/>
    </style:style>
    <style:style style:name="T5" style:family="text">
      <style:text-properties fo:font-size="12pt" fo:font-style="normal" officeooo:rsid="002fa2df" style:font-size-asian="12pt" style:font-style-asian="normal" style:font-size-complex="12pt" style:font-style-complex="normal"/>
    </style:style>
    <style:style style:name="T6" style:family="text">
      <style:text-properties fo:font-size="12pt" fo:font-style="normal" officeooo:rsid="002bc4e3" style:font-size-asian="12pt" style:font-style-asian="normal" style:font-size-complex="12pt" style:font-style-complex="normal"/>
    </style:style>
    <style:style style:name="T7" style:family="text">
      <style:text-properties fo:font-size="12pt" fo:font-style="normal" officeooo:rsid="0029aec4" style:font-size-asian="12pt" style:font-style-asian="normal" style:font-size-complex="12pt" style:font-style-complex="normal"/>
    </style:style>
    <style:style style:name="T8" style:family="text">
      <style:text-properties fo:font-size="12pt" fo:font-style="normal" officeooo:rsid="00302bda" style:font-size-asian="12pt" style:font-style-asian="normal" style:font-size-complex="12pt" style:font-style-complex="normal"/>
    </style:style>
    <style:style style:name="T9" style:family="text">
      <style:text-properties fo:font-size="12pt" fo:font-style="normal" officeooo:rsid="00328760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33fd78" style:font-size-asian="12pt" style:font-style-asian="normal" style:font-size-complex="12pt" style:font-style-complex="normal"/>
    </style:style>
    <style:style style:name="T11" style:family="text">
      <style:text-properties officeooo:rsid="00334774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334774" style:font-style-asian="italic" style:font-style-complex="italic"/>
    </style:style>
    <style:style style:name="T14" style:family="text">
      <style:text-properties fo:font-style="italic" officeooo:rsid="0033fd78" style:font-style-asian="italic" style:font-style-complex="italic"/>
    </style:style>
    <style:style style:name="T15" style:family="text">
      <style:text-properties fo:font-style="italic" fo:font-weight="bold" officeooo:rsid="00334774" style:font-style-asian="italic" style:font-weight-asian="bold" style:font-style-complex="italic" style:font-weight-complex="bold"/>
    </style:style>
    <style:style style:name="T16" style:family="text">
      <style:text-properties fo:font-weight="bold" officeooo:rsid="00334774" style:font-weight-asian="bold" style:font-weight-complex="bold"/>
    </style:style>
    <style:style style:name="T17" style:family="text">
      <style:text-properties officeooo:rsid="0033fd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lo kids! </text:p>
      <text:p text:style-name="P3"/>
      <text:p text:style-name="P12">D<text:span text:style-name="T11">zisiejszy odcinek przygód mieszkańców </text:span><text:span text:style-name="T13">OAK TREE</text:span><text:span text:style-name="T11"> nosi tytuł </text:span><text:span text:style-name="T16">„ </text:span><text:span text:style-name="T15">GRANDPARENTS ARE SPECIAL</text:span><text:span text:style-name="T16">”</text:span><text:span text:style-name="T11">. Doskonale wiesz, co oznacza słowo </text:span><text:span text:style-name="T13">grandparents</text:span><text:span text:style-name="T11">! Przypomnę, że to dziadkowie, czyli babcia i dziadek – </text:span><text:span text:style-name="T13">grandma and grandpa.</text:span></text:p>
      <text:p text:style-name="P12"/>
      <text:p text:style-name="P13">Małe squirrels wypatrywały specjalnych gości ze swojej dziupli na drzewie. Towarzyszyli im <text:span text:style-name="T12">mummy and dad. </text:span><text:span text:style-name="T1">Wreszcie, wśród traw, zobaczyły ogonki! </text:span><text:span text:style-name="T12">GRANDPARENTS!</text:span></text:p>
      <text:p text:style-name="P14"><text:s/></text:p>
      <text:p text:style-name="P9">Okazało się, że nie tylko one spodziewały się dziadków! Kogo jeszcze odwiedzili <text:span text:style-name="T12">grandparents</text:span>? </text:p>
      <text:p text:style-name="P9"/>
      <text:p text:style-name="P10"><text:tab/></text:p>
      <text:p text:style-name="P10"><text:span text:style-name="T12"><text:tab/></text:span><text:span text:style-name="T14">GRANDPARENTS ARE SPECIAL!</text:span></text:p>
      <text:p text:style-name="P10"><text:span text:style-name="T14"/></text:p>
      <text:p text:style-name="P10"><text:span text:style-name="T12"><text:tab/>We gather together for special meal.</text:span></text:p>
      <text:p text:style-name="P15"><text:tab/>We gather together to show how we feel!</text:p>
      <text:p text:style-name="P15"/>
      <text:p text:style-name="P16"><text:tab/><text:span text:style-name="T17">DZIADKOWIE SĄ WYJĄTKOWI!</text:span></text:p>
      <text:p text:style-name="P16"><text:tab/>Spotykamy się razem na <text:span text:style-name="T17">wyjątkowym</text:span> posił<text:span text:style-name="T17">ku</text:span>.</text:p>
      <text:p text:style-name="P15"><text:tab/>Spotykamy się razem, by pokazać, jak się czujemy!</text:p>
      <text:p text:style-name="P15"/>
      <text:p text:style-name="P9">Zwierzęta zorganizowały wielką ucztę dla wszystkich dziadków! </text:p>
      <text:p text:style-name="P9"/>
      <text:p text:style-name="P11">A na końcu, with ACORNS, wzniosły toast! Za kogo i za co????</text:p>
      <text:p text:style-name="P17">Let’s have a toast! Thank you dear grandparents for being so special!</text:p>
      <text:p text:style-name="P4"><text:tab/></text:p>
      <text:p text:style-name="P18"><text:span text:style-name="T3">O</text:span><text:span text:style-name="T4">bejrzyj bajkę, a wszystkiego się dowiesz ;). </text:span><text:a xlink:type="simple" xlink:href="https://www.youtube.com/watch?v=0gfONLXz1jE" text:style-name="Internet_20_link" text:visited-style-name="Visited_20_Internet_20_Link">https://www.youtube.com/watch?v=0gfONLXz1jE</text:a> </text:p>
      <text:p text:style-name="P18"/>
      <text:p text:style-name="P8"><text:span text:style-name="T7">Z</text:span><text:span text:style-name="T5">ałączam karty pracy</text:span><text:span text:style-name="T6"> </text:span><text:span text:style-name="T8">do ep. </text:span><text:span text:style-name="T9">1</text:span><text:span text:style-name="T10">1</text:span></text:p>
      <text:p text:style-name="P5"/>
      <text:p text:style-name="P6"/>
      <text:p text:style-name="P7">Serdecznie pozdrawiam</text:p>
      <text:p text:style-name="P7">Joanna Dybała 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0:28:57.572000000</meta:creation-date>
    <dc:date>2020-05-27T12:26:48.549000000</dc:date>
    <meta:editing-duration>PT3H59M35S</meta:editing-duration>
    <meta:editing-cycles>20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0" meta:word-count="148" meta:character-count="1045" meta:non-whitespace-character-count="899"/>
  </office:meta>
</office:document-meta>
</file>