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e9a8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e9a8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e9a8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e9a8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1e9a8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e9a8c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e9a8c" officeooo:paragraph-rsid="001e9a8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a551" officeooo:paragraph-rsid="001ea55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4pt" fo:font-weight="bold" officeooo:rsid="00121738" officeooo:paragraph-rsid="001e9a8c" style:font-size-asian="12.25pt" style:font-weight-asian="bold" style:font-size-complex="14pt" style:font-weight-complex="bold"/>
    </style:style>
    <style:style style:name="T1" style:family="text">
      <style:text-properties officeooo:rsid="00121738"/>
    </style:style>
    <style:style style:name="T2" style:family="text">
      <style:text-properties officeooo:rsid="001e9a8c"/>
    </style:style>
    <style:style style:name="T3" style:family="text">
      <style:text-properties officeooo:rsid="001ea5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2">b</text:span></text:p>
      <text:p text:style-name="P2"/>
      <text:p text:style-name="P3">Temat: <text:span text:style-name="T2">Szkice techniczne.</text:span></text:p>
      <text:p text:style-name="P3"/>
      <text:p text:style-name="P3">Cele lekcji.</text:p>
      <text:p text:style-name="P3">Uczeń: </text:p>
      <text:list xml:id="list4062258748" text:style-name="L1">
        <text:list-item>
          <text:p text:style-name="P7">dowie się do czego służy szkic techniczny</text:p>
        </text:list-item>
        <text:list-item>
          <text:p text:style-name="P7">samodzielne wykonuje prosty szkic techniczny</text:p>
        </text:list-item>
      </text:list>
      <text:p text:style-name="P3"/>
      <text:p text:style-name="P3">Drodzy uczniowie.</text:p>
      <text:p text:style-name="P3"/>
      <text:p text:style-name="P3">Na dzisiejszej lekcji <text:span text:style-name="T2">dowiecie się do czego służy szkic <text:s/>techniczny, poznacie zasady sporządzania odręcznych szkiców technicznych. </text:span></text:p>
      <text:p text:style-name="P4">Przeczytajcie proszę materiał ze strony <text:span text:style-name="T1">57- 62 </text:span>z podręcznika.</text:p>
      <text:p text:style-name="P9"/>
      <text:p text:style-name="P5"/>
      <text:p text:style-name="P3"/>
      <text:p text:style-name="P3">Waszym zadaniem po przeczytaniu tekstu będzie wykona<text:span text:style-name="T2">nie notatki ; Co to jest szkic techniczny? Wykonajcie <text:s/>ćwiczenie 2 ze strony 57.</text:span></text:p>
      <text:p text:style-name="P8">Nie wysyłajcie zdjęć wykonanego zadania.</text:p>
      <text:p text:style-name="P8">Pozostałe ćwiczenia możecie wykonać dla sprawdzenia waszych umiejętności.</text:p>
      <text:p text:style-name="P6"/>
      <text:p text:style-name="P6"><text:s/>W razie pytań służę pomocą.</text:p>
      <text:p text:style-name="P6"/>
      <text:p text:style-name="P6"/>
      <text:p text:style-name="P1"><text:s/><text:span text:style-name="T3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0:15:37.638000000</meta:creation-date>
    <dc:date>2020-05-25T20:34:41.589000000</dc:date>
    <meta:editing-duration>PT6M43S</meta:editing-duration>
    <meta:editing-cycles>1</meta:editing-cycles>
    <meta:document-statistic meta:table-count="0" meta:image-count="0" meta:object-count="0" meta:page-count="1" meta:paragraph-count="14" meta:word-count="96" meta:character-count="674" meta:non-whitespace-character-count="588"/>
    <meta:generator>LibreOffice/6.2.3.2$Windows_x86 LibreOffice_project/aecc05fe267cc68dde00352a451aa867b3b546ac</meta:generator>
  </office:meta>
</office:document-meta>
</file>